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LI ESPERIMENTI DI MENDEL</text:p>
      <text:p text:style-name="P2"/>
      <text:p text:style-name="P2"/>
      <text:p text:style-name="P2"/>
      <text:p text:style-name="P3"/>
      <text:p text:style-name="P4"><text:s/>Il problema dell'ereditarietà dei caratteri fu affrontato dall'abate Mendel che attraverso un lavoro meticoloso segnò l'inizio della genetica moderna. Mendel utilizzò per i suoi esperimenti le piante di piselli. Le piante di pisello sono infatti facile da coltivare,crescono rapidamente e presentano varietà con caratteristiche nettamente diverse. Mendel selezionò sette caratteri che si manifestavano in due forme diverse;i caratteri erano relativi alla forma e al colore del seme,alla posizione e al colore del fiore,alla forma e al colore del baccello,alla larghezza del fusto. Mendel incrociò piante delle due varietà portando il polline prelevato dall'una sui fiori dell'altra. Mendel chiamò dominanti che apparivano nella prima generazione e recessivi quelli che ricomparivano nella seconda generazione. Mendel ipotizzò che diversi caratteri fossero determinati da fattori ben distinti che dovevano trovarsi in coppie. Dunque ciascun carattere ereditario era determinato da due fattori. Oggi sappiamo che i fattori sono i geni localizzati sui cromosomi. Nelle cellule somatiche i geni sono in coppia mentre nei gameti si separano con la meios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1T11:48:09.57</meta:creation-date>
    <meta:document-statistic meta:table-count="0" meta:image-count="0" meta:object-count="0" meta:page-count="2" meta:paragraph-count="2" meta:word-count="168" meta:character-count="1176"/>
    <dc:date>2014-03-31T12:01:51.28</dc:date>
    <meta:editing-duration>PT13M41S</meta:editing-duration>
    <meta:editing-cycles>1</meta:editing-cycles>
    <meta:generator>OpenOffice.org/3.4.1$Win32 OpenOffice.org_project/341m1$Build-9593</meta:generator>
  </office:meta>
</office:document-meta>
</file>