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OMOSOMI E GENI</text:p>
      <text:p text:style-name="P1"/>
      <text:p text:style-name="P2">Tutte le informazioni che determinano il nostro aspetto fisico,le malattie,il funzionamento degli organi e il nostro carattere sono contenute nei cromosomi. Ciascun cromosoma contiene i geni,delle istruzioni ereditarie che sono allineati in un ordine ben preciso. Tratti corrispondenti di cromosomi omologhi sono sempre responsabili dello stesso carattere. Ciò non significa però che debbano dare lo stesso coman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31T11:41:28.50</meta:creation-date>
    <meta:document-statistic meta:table-count="0" meta:image-count="0" meta:object-count="0" meta:page-count="1" meta:paragraph-count="2" meta:word-count="60" meta:character-count="432"/>
    <dc:date>2014-03-31T11:47:45.95</dc:date>
    <meta:editing-duration>PT6M17S</meta:editing-duration>
    <meta:editing-cycles>1</meta:editing-cycles>
    <meta:generator>OpenOffice.org/3.4.1$Win32 OpenOffice.org_project/341m1$Build-9593</meta:generator>
  </office:meta>
</office:document-meta>
</file>