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dominanza incompleta</text:p>
      <text:p text:style-name="P1"/>
      <text:p text:style-name="P2">il pregio del lavoro di Mendel consiste nell'approccio metodologico.Egli infatti:</text:p>
      <text:p text:style-name="P2">-scelse e studiò i caratteri che presentavano nette differenze </text:p>
      <text:p text:style-name="P2">-studiò i discendenti di numerose generazioni</text:p>
      <text:p text:style-name="P2">-analizzò matematicamente i risultati</text:p>
      <text:p text:style-name="P2">-rese i suoi dati valutabili in modo semplice <text:s/>e oggettivo</text:p>
      <text:p text:style-name="P2">Nonostante ciò i suoi esperimenti non riescono sempre a spiegare la trasmissione dei caratteri ereditari.Mendel lavorò sempre su caratteri o dominanti o recessivi ma in natura le cose non stanno sempre così.Mendel incrociò due piante di due varietà accorgendosi che si ottengono piante di un colore intermedio a quello dei genitori.il fenomeno è detto dominanza incompl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30:34.39</meta:creation-date>
    <meta:document-statistic meta:table-count="0" meta:image-count="0" meta:object-count="0" meta:page-count="1" meta:paragraph-count="7" meta:word-count="98" meta:character-count="680"/>
    <dc:date>2014-04-04T09:37:11.53</dc:date>
    <meta:editing-duration>PT6M37S</meta:editing-duration>
    <meta:editing-cycles>1</meta:editing-cycles>
    <meta:generator>OpenOffice.org/3.4.1$Win32 OpenOffice.org_project/341m1$Build-9593</meta:generator>
  </office:meta>
</office:document-meta>
</file>