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so maschile e femminile</text:p>
      <text:p text:style-name="P1"/>
      <text:list xml:id="list5085385472010484320" text:style-name="L1">
        <text:list-item>
          <text:p text:style-name="P2">Anche il sesso è un carattere ereditario ed è controllato da due cromosomi sessuali uno della madre e uno del padre. Quelli della donna sono indicati con XX e quelli dell'uomo con XY. Mentre tutti gli ovuli riceveranno il cromosoma X metà degli spermatozoi riceveranno il cromosoma X mentre l'altra metà il cromosoma Y. Al momento della fecondazione esiste il 50 % di probabilità che l'ovulo venga fecondato da uno spermatozoo che porta il cromosoma X e il 50% di probabilità che l'ovulo venga fecondato da uno spermatozoo con il cromosoma Y.Nel primo caso lo zigote avrà i cromosomi XX e quindi nascerà una femmina,nel secondo caso lo zigote avrà i cromosomi XY e sarà un maschio. Il sesso dei figli quindi è determinato dal pad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42:45.60</meta:creation-date>
    <meta:document-statistic meta:table-count="0" meta:image-count="0" meta:object-count="0" meta:page-count="1" meta:paragraph-count="2" meta:word-count="131" meta:character-count="760"/>
    <dc:date>2014-04-04T09:48:57.64</dc:date>
    <meta:editing-duration>PT6M12S</meta:editing-duration>
    <meta:editing-cycles>1</meta:editing-cycles>
    <meta:generator>OpenOffice.org/3.4.1$Win32 OpenOffice.org_project/341m1$Build-9593</meta:generator>
  </office:meta>
</office:document-meta>
</file>