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Verdana, Helvetica, sans-serif"/>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center"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weight="bold" style:font-weight-asian="bold" style:font-weight-complex="bold"/>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center" style:justify-single-word="false"/>
      <style:text-properties style:font-name="Arial" fo:font-weight="normal" style:font-weight-asian="normal" style:font-weight-complex="normal"/>
    </style:style>
    <style:style style:name="P9" style:family="paragraph" style:parent-style-name="Standard">
      <style:paragraph-properties fo:line-height="150%" fo:text-align="start" style:justify-single-word="false"/>
      <style:text-properties style:font-name="Arial" fo:font-weight="normal" style:font-weight-asian="normal" style:font-weight-complex="normal"/>
    </style:style>
    <style:style style:name="P10" style:family="paragraph" style:parent-style-name="Standard">
      <style:paragraph-properties fo:line-height="150%" fo:text-align="justify" style:justify-single-word="false"/>
      <style:text-properties style:font-name="Arial"/>
    </style:style>
    <style:style style:name="P11" style:family="paragraph" style:parent-style-name="Standard">
      <style:paragraph-properties fo:line-height="150%" fo:text-align="start" style:justify-single-word="false"/>
      <style:text-properties style:font-name="Arial"/>
    </style:style>
    <style:style style:name="P12" style:family="paragraph" style:parent-style-name="Standard">
      <style:paragraph-properties fo:line-height="150%" fo:text-align="center" style:justify-single-word="false"/>
      <style:text-properties style:font-name="Ari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Text_20_body">
      <style:paragraph-properties fo:text-align="justify" style:justify-single-word="false"/>
      <style:text-properties style:font-name="Arial" fo:font-size="12pt" style:font-size-asian="12pt" style:font-size-complex="12pt"/>
    </style:style>
    <style:style style:name="P18" style:family="paragraph" style:parent-style-name="Text_20_body">
      <style:paragraph-properties fo:text-align="center" style:justify-single-word="false"/>
      <style:text-properties style:font-name="Arial" fo:font-size="12pt" style:font-size-asian="12pt" style:font-size-complex="12pt"/>
    </style:style>
    <style:style style:name="P19" style:family="paragraph" style:parent-style-name="Text_20_body">
      <style:paragraph-properties fo:text-align="center" style:justify-single-word="false"/>
      <style:text-properties style:font-name="Arial"/>
    </style:style>
    <style:style style:name="P20" style:family="paragraph" style:parent-style-name="Text_20_body">
      <style:paragraph-properties fo:text-align="center" style:justify-single-word="false"/>
      <style:text-properties style:font-name="Arial" fo:font-weight="bold" style:font-weight-asian="bold" style:font-weight-complex="bold"/>
    </style:style>
    <style:style style:name="P21" style:family="paragraph" style:parent-style-name="Text_20_body">
      <style:paragraph-properties fo:line-height="150%" fo:text-align="justify" style:justify-single-word="false"/>
      <style:text-properties style:font-name="Arial" fo:font-weight="bold" style:font-weight-asian="bold" style:font-weight-complex="bold"/>
    </style:style>
    <style:style style:name="P22" style:family="paragraph" style:parent-style-name="Text_20_body">
      <style:paragraph-properties fo:text-align="start" style:justify-single-word="false"/>
      <style:text-properties style:font-name="Arial" fo:font-weight="normal" style:font-weight-asian="normal" style:font-weight-complex="normal"/>
    </style:style>
    <style:style style:name="P23" style:family="paragraph" style:parent-style-name="Text_20_body">
      <style:paragraph-properties fo:text-align="center" style:justify-single-word="false"/>
      <style:text-properties style:font-name="Arial" fo:font-weight="normal" style:font-weight-asian="normal" style:font-weight-complex="normal"/>
    </style:style>
    <style:style style:name="P24" style:family="paragraph" style:parent-style-name="Text_20_body">
      <style:paragraph-properties fo:line-height="150%" fo:text-align="justify" style:justify-single-word="false"/>
      <style:text-properties style:font-name="Arial" fo:font-weight="normal" style:font-weight-asian="normal" style:font-weight-complex="normal"/>
    </style:style>
    <style:style style:name="P25" style:family="paragraph" style:parent-style-name="Text_20_body">
      <style:paragraph-properties fo:line-height="150%" fo:text-align="start" style:justify-single-word="false"/>
      <style:text-properties style:font-name="Arial" fo:font-weight="normal" style:font-weight-asian="normal" style:font-weight-complex="normal"/>
    </style:style>
    <style:style style:name="P26" style:family="paragraph" style:parent-style-name="Text_20_body">
      <style:paragraph-properties fo:line-height="150%" fo:text-align="justify" style:justify-single-word="false"/>
      <style:text-properties style:font-name="Arial"/>
    </style:style>
    <style:style style:name="P27" style:family="paragraph" style:parent-style-name="Text_20_body">
      <style:paragraph-properties fo:line-height="115%" fo:text-align="justify" style:justify-single-word="false"/>
      <style:text-properties style:font-name="Arial1" fo:font-size="12pt"/>
    </style:style>
    <style:style style:name="P28" style:family="paragraph" style:parent-style-name="Text_20_body">
      <style:paragraph-properties fo:margin-top="0cm" fo:margin-bottom="0cm" fo:text-align="justify" style:justify-single-word="false"/>
      <style:text-properties style:font-name="Arial1" fo:font-size="12pt"/>
    </style:style>
    <style:style style:name="P29" style:family="paragraph" style:parent-style-name="Text_20_body">
      <style:paragraph-properties fo:margin-top="0cm" fo:margin-bottom="0cm" fo:text-align="justify" style:justify-single-word="false"/>
      <style:text-properties style:font-name="Arial"/>
    </style:style>
    <style:style style:name="P30" style:family="paragraph" style:parent-style-name="Standard">
      <style:paragraph-properties fo:margin-left="0cm" fo:margin-right="0cm" fo:text-align="center" style:justify-single-word="false" fo:text-indent="0cm" style:auto-text-indent="false"/>
      <style:text-properties style:font-name="Arial"/>
    </style:style>
    <style:style style:name="P31" style:family="paragraph" style:parent-style-name="Standard">
      <style:paragraph-properties fo:margin-left="0cm" fo:margin-right="0cm" fo:text-align="center" style:justify-single-word="false" fo:text-indent="0cm" style:auto-text-indent="false"/>
      <style:text-properties style:font-name="Arial" fo:font-weight="normal" style:font-weight-asian="normal" style:font-weight-complex="normal"/>
    </style:style>
    <style:style style:name="P32" style:family="paragraph" style:parent-style-name="Text_20_body">
      <style:paragraph-properties fo:margin-left="0cm" fo:margin-right="0cm" fo:line-height="150%" fo:text-align="justify" style:justify-single-word="false" fo:text-indent="0cm" style:auto-text-indent="false"/>
      <style:text-properties style:font-name="Arial1" fo:font-size="12pt" fo:font-weight="normal" style:font-weight-asian="normal" style:font-weight-complex="normal"/>
    </style:style>
    <style:style style:name="P33" style:family="paragraph" style:parent-style-name="Text_20_body">
      <style:paragraph-properties fo:margin-left="0cm" fo:margin-right="0cm" fo:line-height="150%" fo:text-align="justify" style:justify-single-word="false" fo:text-indent="0cm" style:auto-text-indent="false"/>
      <style:text-properties style:font-name="Arial1" fo:font-size="12pt" fo:font-weight="bold" style:font-weight-asian="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0.635cm" style:auto-text-indent="false"/>
      <style:text-properties style:font-name="Arial1" fo:font-size="12pt" fo:font-weight="normal" style:font-size-asian="12pt" style:font-weight-asian="normal" style:font-size-complex="12pt" style:font-weight-complex="normal"/>
    </style:style>
    <style:style style:name="P35" style:family="paragraph" style:parent-style-name="Standard">
      <style:paragraph-properties fo:margin-left="1.251cm" fo:margin-right="0cm" fo:text-align="start" style:justify-single-word="false" fo:text-indent="-0.635cm" style:auto-text-indent="false"/>
      <style:text-properties style:font-name="Arial" fo:font-weight="bold" style:font-weight-asian="bold" style:font-weight-complex="bold"/>
    </style:style>
    <style:style style:name="P36" style:family="paragraph" style:parent-style-name="Standard">
      <style:paragraph-properties fo:margin-left="1.251cm" fo:margin-right="0cm" fo:text-align="justify" style:justify-single-word="false" fo:text-indent="-0.635cm" style:auto-text-indent="false"/>
      <style:text-properties style:font-name="Arial1" fo:font-size="12pt" fo:font-weight="bold"/>
    </style:style>
    <style:style style:name="P37" style:family="paragraph" style:parent-style-name="Standard">
      <style:paragraph-properties fo:margin-left="1.251cm" fo:margin-right="0cm" fo:line-height="150%" fo:text-align="justify" style:justify-single-word="false" fo:text-indent="-0.635cm" style:auto-text-indent="false"/>
      <style:text-properties style:font-name="Arial1" fo:font-size="12pt" fo:font-weight="bold"/>
    </style:style>
    <style:style style:name="P38" style:family="paragraph" style:parent-style-name="Standard">
      <style:paragraph-properties fo:margin-left="1.251cm" fo:margin-right="0cm" fo:text-align="center" style:justify-single-word="false" fo:text-indent="-0.635cm" style:auto-text-indent="false"/>
      <style:text-properties style:font-name="Arial1" fo:font-size="12pt" fo:font-weight="normal" style:font-weight-asian="normal" style:font-weight-complex="normal"/>
    </style:style>
    <style:style style:name="P39" style:family="paragraph" style:parent-style-name="Standard" style:list-style-name="L1">
      <style:paragraph-properties fo:line-height="150%" fo:text-align="start" style:justify-single-word="false"/>
    </style:style>
    <style:style style:name="P40" style:family="paragraph" style:parent-style-name="Standard" style:list-style-name="L2">
      <style:paragraph-properties fo:text-align="center" style:justify-single-word="false"/>
      <style:text-properties style:font-name="Arial" fo:font-weight="bold" style:font-weight-asian="bold" style:font-weight-complex="bold"/>
    </style:style>
    <style:style style:name="P41" style:family="paragraph" style:parent-style-name="Standard" style:list-style-name="L2">
      <style:paragraph-properties fo:line-height="150%" fo:text-align="center" style:justify-single-word="false"/>
      <style:text-properties style:font-name="Arial" fo:font-weight="bold" style:font-weight-asian="bold" style:font-weight-complex="bold"/>
    </style:style>
    <style:style style:name="P42" style:family="paragraph" style:parent-style-name="Standard" style:list-style-name="L2">
      <style:paragraph-properties fo:line-height="150%" fo:text-align="start" style:justify-single-word="false"/>
      <style:text-properties style:font-name="Arial" fo:font-weight="bold" style:font-weight-asian="bold" style:font-weight-complex="bold"/>
    </style:style>
    <style:style style:name="P43" style:family="paragraph" style:parent-style-name="Standard" style:list-style-name="L9">
      <style:paragraph-properties fo:line-height="150%" fo:text-align="justify" style:justify-single-word="false"/>
      <style:text-properties style:font-name="Arial" fo:font-weight="bold" style:font-weight-asian="bold" style:font-weight-complex="bold"/>
    </style:style>
    <style:style style:name="P44" style:family="paragraph" style:parent-style-name="Standard" style:list-style-name="L10">
      <style:paragraph-properties fo:line-height="150%" fo:text-align="justify" style:justify-single-word="false"/>
      <style:text-properties style:font-name="Arial" fo:font-weight="bold" style:font-weight-asian="bold" style:font-weight-complex="bold"/>
    </style:style>
    <style:style style:name="P45" style:family="paragraph" style:parent-style-name="Standard" style:list-style-name="L2">
      <style:paragraph-properties fo:text-align="justify" style:justify-single-word="false"/>
      <style:text-properties style:font-name="Arial" fo:font-weight="bold" style:font-weight-asian="bold" style:font-weight-complex="bold"/>
    </style:style>
    <style:style style:name="P46" style:family="paragraph" style:parent-style-name="Standard" style:list-style-name="L2">
      <style:paragraph-properties fo:line-height="150%" fo:text-align="justify" style:justify-single-word="false">
        <style:tab-stops/>
      </style:paragraph-properties>
      <style:text-properties style:font-name="Arial"/>
    </style:style>
    <style:style style:name="P47" style:family="paragraph" style:parent-style-name="Standard" style:list-style-name="L2">
      <style:paragraph-properties fo:line-height="150%" fo:text-align="justify" style:justify-single-word="false"/>
      <style:text-properties style:font-name="Arial"/>
    </style:style>
    <style:style style:name="P48" style:family="paragraph" style:parent-style-name="Standard" style:list-style-name="L3">
      <style:paragraph-properties fo:line-height="150%" fo:text-align="justify" style:justify-single-word="false"/>
      <style:text-properties style:font-name="Arial"/>
    </style:style>
    <style:style style:name="P49" style:family="paragraph" style:parent-style-name="Standard" style:list-style-name="L2">
      <style:paragraph-properties fo:line-height="150%" fo:text-align="start" style:justify-single-word="false">
        <style:tab-stops/>
      </style:paragraph-properties>
      <style:text-properties style:font-name="Arial"/>
    </style:style>
    <style:style style:name="P50" style:family="paragraph" style:parent-style-name="Standard" style:list-style-name="L11">
      <style:paragraph-properties fo:line-height="150%"/>
      <style:text-properties style:font-name="Arial"/>
    </style:style>
    <style:style style:name="P51" style:family="paragraph" style:parent-style-name="Standard" style:list-style-name="L12">
      <style:paragraph-properties fo:line-height="150%"/>
      <style:text-properties style:font-name="Arial"/>
    </style:style>
    <style:style style:name="P52" style:family="paragraph" style:parent-style-name="Standard" style:list-style-name="L4">
      <style:paragraph-properties fo:text-align="justify" style:justify-single-word="false"/>
      <style:text-properties style:font-name="Arial"/>
    </style:style>
    <style:style style:name="P53" style:family="paragraph" style:parent-style-name="Standard" style:list-style-name="L5">
      <style:paragraph-properties fo:text-align="justify" style:justify-single-word="false"/>
      <style:text-properties style:font-name="Arial"/>
    </style:style>
    <style:style style:name="P54" style:family="paragraph" style:parent-style-name="Standard" style:list-style-name="L6">
      <style:paragraph-properties fo:text-align="justify" style:justify-single-word="false"/>
      <style:text-properties style:font-name="Arial"/>
    </style:style>
    <style:style style:name="P55" style:family="paragraph" style:parent-style-name="Standard" style:list-style-name="L7">
      <style:paragraph-properties fo:text-align="justify" style:justify-single-word="false"/>
      <style:text-properties style:font-name="Arial"/>
    </style:style>
    <style:style style:name="P56" style:family="paragraph" style:parent-style-name="Standard" style:list-style-name="L8">
      <style:paragraph-properties fo:text-align="justify" style:justify-single-word="false"/>
      <style:text-properties style:font-name="Arial"/>
    </style:style>
    <style:style style:name="P57" style:family="paragraph" style:parent-style-name="Standard" style:list-style-name="L13">
      <style:paragraph-properties fo:line-height="150%" fo:text-align="start" style:justify-single-word="false"/>
      <style:text-properties fo:color="#000000" style:font-name="Arial" fo:font-style="normal" style:text-underline-style="none" fo:font-weight="normal" style:font-style-asian="normal" style:font-weight-asian="normal" style:font-style-complex="normal" style:font-weight-complex="normal"/>
    </style:style>
    <style:style style:name="P58" style:family="paragraph" style:parent-style-name="Standard" style:list-style-name="L14">
      <style:paragraph-properties fo:line-height="150%" fo:text-align="start" style:justify-single-word="false"/>
      <style:text-properties fo:color="#000000" style:font-name="Arial" fo:font-style="normal" style:text-underline-style="none" fo:font-weight="normal" style:font-style-asian="normal" style:font-weight-asian="normal" style:font-style-complex="normal" style:font-weight-complex="normal"/>
    </style:style>
    <style:style style:name="P59" style:family="paragraph" style:parent-style-name="Standard" style:list-style-name="L1">
      <style:paragraph-properties fo:margin-left="1.251cm" fo:margin-right="0cm" fo:line-height="150%" fo:text-align="start" style:justify-single-word="false" fo:text-indent="-0.635cm" style:auto-text-indent="false"/>
    </style:style>
    <style:style style:name="P60" style:family="paragraph" style:parent-style-name="Standard" style:list-style-name="L2">
      <style:paragraph-properties fo:margin-left="1.251cm" fo:margin-right="0cm" fo:line-height="150%" fo:text-align="start" style:justify-single-word="false" fo:text-indent="-0.635cm" style:auto-text-indent="false"/>
      <style:text-properties style:font-name="Arial" fo:font-weight="bold" style:font-weight-asian="bold" style:font-weight-complex="bold"/>
    </style:style>
    <style:style style:name="P61" style:family="paragraph" style:parent-style-name="Standard" style:list-style-name="L2">
      <style:paragraph-properties fo:margin-left="1.251cm" fo:margin-right="0cm" fo:line-height="150%" fo:text-align="start" style:justify-single-word="false" fo:text-indent="-0.635cm" style:auto-text-indent="false">
        <style:tab-stops/>
      </style:paragraph-properties>
      <style:text-properties style:font-name="Arial" fo:font-weight="bold" style:font-weight-asian="bold" style:font-weight-complex="bold"/>
    </style:style>
    <style:style style:name="P62" style:family="paragraph" style:parent-style-name="Standard" style:list-style-name="L2">
      <style:paragraph-properties fo:margin-left="1.251cm" fo:margin-right="0cm" fo:text-align="start" style:justify-single-word="false" fo:text-indent="-0.635cm" style:auto-text-indent="false"/>
      <style:text-properties style:font-name="Arial" fo:font-weight="bold" style:font-weight-asian="bold" style:font-weight-complex="bold"/>
    </style:style>
    <style:style style:name="P63" style:family="paragraph" style:parent-style-name="Standard" style:list-style-name="L2">
      <style:paragraph-properties fo:margin-left="1.251cm" fo:margin-right="0cm" fo:text-align="center" style:justify-single-word="false" fo:text-indent="-0.635cm" style:auto-text-indent="false"/>
      <style:text-properties style:font-name="Arial" fo:font-weight="bold" style:font-weight-asian="bold" style:font-weight-complex="bold"/>
    </style:style>
    <style:style style:name="P64" style:family="paragraph" style:parent-style-name="Standard" style:list-style-name="L2">
      <style:paragraph-properties fo:margin-left="1.251cm" fo:margin-right="0cm" fo:line-height="150%" fo:text-align="justify" style:justify-single-word="false" fo:text-indent="-0.635cm" style:auto-text-indent="false"/>
      <style:text-properties style:font-name="Arial" fo:font-size="12pt" fo:font-weight="bold" style:font-size-asian="12pt" style:font-weight-asian="bold" style:font-size-complex="12pt" style:font-weight-complex="bold"/>
    </style:style>
    <style:style style:name="P65" style:family="paragraph" style:parent-style-name="Standard" style:list-style-name="L2">
      <style:paragraph-properties fo:margin-left="1.251cm" fo:margin-right="0cm" fo:line-height="150%" fo:text-align="justify" style:justify-single-word="false" fo:text-indent="-0.635cm" style:auto-text-indent="false"/>
      <style:text-properties style:font-name="Arial1" fo:font-size="12pt" fo:font-weight="bold" style:font-size-asian="12pt" style:font-size-complex="12pt"/>
    </style:style>
    <style:style style:name="P66" style:family="paragraph" style:parent-style-name="Standard" style:list-style-name="L2">
      <style:paragraph-properties fo:margin-left="1.251cm" fo:margin-right="0cm" fo:line-height="150%" fo:text-align="justify" style:justify-single-word="false" fo:text-indent="-0.635cm" style:auto-text-indent="false"/>
      <style:text-properties style:font-name="Arial1" fo:font-size="12pt" fo:font-weight="bold"/>
    </style:style>
    <style:style style:name="P67" style:family="paragraph" style:parent-style-name="Standard" style:list-style-name="L2">
      <style:paragraph-properties fo:margin-left="1.251cm" fo:margin-right="0cm" fo:text-align="justify" style:justify-single-word="false" fo:text-indent="-0.635cm" style:auto-text-indent="false"/>
      <style:text-properties style:font-name="Arial1" fo:font-size="12pt" fo:font-weight="bold" style:font-weight-asian="bold" style:font-weight-complex="bold"/>
    </style:style>
    <style:style style:name="P68" style:family="paragraph" style:parent-style-name="Standard" style:list-style-name="L1">
      <style:paragraph-properties fo:margin-left="0cm" fo:margin-right="0cm" fo:line-height="150%" fo:text-align="start" style:justify-single-word="false" fo:text-indent="0cm" style:auto-text-indent="false"/>
    </style:style>
    <style:style style:name="P69" style:family="paragraph" style:parent-style-name="Standard" style:list-style-name="L2">
      <style:paragraph-properties fo:margin-left="0cm" fo:margin-right="0cm" fo:line-height="150%" fo:text-align="justify" style:justify-single-word="false" fo:text-indent="-0.635cm" style:auto-text-indent="false"/>
      <style:text-properties style:font-name="Arial"/>
    </style:style>
    <style:style style:name="P70" style:family="paragraph" style:parent-style-name="Standard" style:list-style-name="L2">
      <style:paragraph-properties fo:margin-left="0cm" fo:margin-right="0cm" fo:line-height="150%" fo:text-align="justify" style:justify-single-word="false" fo:text-indent="-0.635cm" style:auto-text-indent="false"/>
      <style:text-properties style:font-name="Arial" fo:font-size="12pt" fo:font-weight="normal" style:font-size-asian="12pt" style:font-weight-asian="normal" style:font-size-complex="12pt" style:font-weight-complex="normal"/>
    </style:style>
    <style:style style:name="P71" style:family="paragraph" style:parent-style-name="Text_20_body" style:list-style-name="L2">
      <style:paragraph-properties fo:margin-left="0cm" fo:margin-right="0cm" fo:margin-top="0cm" fo:margin-bottom="0cm" fo:line-height="150%" fo:text-align="justify" style:justify-single-word="false" fo:text-indent="-0.635cm" style:auto-text-indent="false"/>
      <style:text-properties style:font-name="Arial1" fo:font-size="12pt"/>
    </style:style>
    <style:style style:name="P72" style:family="paragraph" style:parent-style-name="Text_20_body" style:list-style-name="L2">
      <style:paragraph-properties fo:margin-left="0cm" fo:margin-right="0cm" fo:margin-top="0cm" fo:margin-bottom="0cm" fo:line-height="150%" fo:text-align="justify" style:justify-single-word="false" fo:text-indent="-0.635cm" style:auto-text-indent="false"/>
      <style:text-properties style:font-name="Arial1" fo:font-size="12pt" fo:font-weight="normal" style:font-size-asian="12pt" style:font-weight-asian="normal" style:font-size-complex="12pt" style:font-weight-complex="normal"/>
    </style:style>
    <style:style style:name="P73" style:family="paragraph" style:parent-style-name="Text_20_body" style:list-style-name="L2">
      <style:paragraph-properties fo:margin-left="0cm" fo:margin-right="0cm" fo:margin-top="0cm" fo:margin-bottom="0cm" fo:line-height="150%" fo:text-align="justify" style:justify-single-word="false" fo:text-indent="-0.635cm" style:auto-text-indent="false"/>
      <style:text-properties style:font-name="Arial1"/>
    </style:style>
    <style:style style:name="P74" style:family="paragraph" style:parent-style-name="Text_20_body" style:list-style-name="L2">
      <style:paragraph-properties fo:margin-left="0cm" fo:margin-right="0cm" fo:margin-top="0cm" fo:margin-bottom="0cm" fo:line-height="150%" fo:text-align="justify" style:justify-single-word="false" fo:text-indent="-0.635cm" style:auto-text-indent="false"/>
    </style:style>
    <style:style style:name="P75" style:family="paragraph" style:parent-style-name="Text_20_body" style:list-style-name="L2">
      <style:paragraph-properties fo:margin-left="0cm" fo:margin-right="0cm" fo:margin-top="0cm" fo:margin-bottom="0cm" fo:line-height="150%" fo:text-align="center" style:justify-single-word="false" fo:text-indent="-0.635cm" style:auto-text-indent="false"/>
    </style:style>
    <style:style style:name="P76" style:family="paragraph" style:parent-style-name="Text_20_body" style:list-style-name="L2">
      <style:paragraph-properties fo:margin-left="0cm" fo:margin-right="0cm" fo:margin-top="0cm" fo:margin-bottom="0cm" fo:line-height="150%" fo:text-align="justify" style:justify-single-word="false" fo:text-indent="-0.635cm" style:auto-text-indent="false"/>
      <style:text-properties fo:color="#000000" style:font-name="Arial1"/>
    </style:style>
    <style:style style:name="P77" style:family="paragraph" style:parent-style-name="Text_20_body" style:list-style-name="L2">
      <style:paragraph-properties fo:margin-left="-1.251cm" fo:margin-right="0cm" fo:margin-top="0cm" fo:margin-bottom="0cm" fo:line-height="150%" fo:text-align="justify" style:justify-single-word="false" fo:text-indent="-0.635cm" style:auto-text-indent="false"/>
      <style:text-properties style:font-name="Arial1" fo:font-size="12pt" fo:font-weight="normal" style:font-weight-asian="normal" style:font-weight-complex="normal"/>
    </style:style>
    <style:style style:name="P78" style:family="paragraph" style:parent-style-name="Text_20_body" style:list-style-name="L2">
      <style:paragraph-properties fo:margin-left="0cm" fo:margin-right="0cm" fo:line-height="150%" fo:text-align="justify" style:justify-single-word="false" fo:text-indent="0cm" style:auto-text-indent="false"/>
      <style:text-properties style:font-name="Arial1" fo:font-size="12pt" fo:font-weight="normal" style:font-weight-asian="normal" style:font-weight-complex="normal"/>
    </style:style>
    <style:style style:name="P79" style:family="paragraph">
      <style:paragraph-properties fo:text-align="center"/>
    </style:style>
    <style:style style:name="P80" style:family="paragraph">
      <style:paragraph-properties fo:text-align="center"/>
      <style:text-properties fo:font-size="15pt" fo:font-weight="bold" style:font-size-asian="15pt" style:font-weight-asian="bold" style:font-size-complex="15pt" style:font-weight-complex="bold"/>
    </style:style>
    <style:style style:name="P81" style:family="paragraph">
      <style:paragraph-properties fo:text-align="center"/>
      <style:text-properties fo:font-weight="bold" style:font-weight-asian="bold" style:font-weight-complex="bold"/>
    </style:style>
    <style:style style:name="T1" style:family="text">
      <style:text-properties fo:font-variant="normal" fo:text-transform="none" fo:color="#333333" style:font-name="Arial2" fo:font-size="9pt" fo:letter-spacing="normal" fo:font-style="normal" fo:font-weight="normal" fo:background-color="transparent"/>
    </style:style>
    <style:style style:name="T2" style:family="text">
      <style:text-properties fo:font-variant="normal" fo:text-transform="none" fo:color="#333333" style:font-name="Arial" fo:font-size="12pt" fo:letter-spacing="normal" fo:font-style="normal" fo:font-weight="normal" style:font-size-asian="12pt" style:font-size-complex="12pt"/>
    </style:style>
    <style:style style:name="T3" style:family="text">
      <style:text-properties fo:font-variant="normal" fo:text-transform="none" fo:color="#333333" style:font-name="Arial"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T4" style:family="text">
      <style:text-properties fo:font-variant="normal" fo:text-transform="none" fo:color="#333333" style:font-name="Arial" fo:font-size="12pt" fo:letter-spacing="normal" fo:font-style="normal" fo:font-weight="bold" fo:background-color="transparent" style:font-size-asian="12pt" style:font-weight-asian="bold" style:font-size-complex="12pt" style:font-weight-complex="bold"/>
    </style:style>
    <style:style style:name="T5" style:family="text">
      <style:text-properties fo:font-variant="normal" fo:text-transform="none" fo:color="#333333" fo:font-size="12pt" fo:letter-spacing="normal" fo:font-style="normal" fo:font-weight="bold" fo:background-color="transparent" style:font-size-asian="12pt" style:font-style-asian="normal" style:font-weight-asian="bold" style:font-size-complex="12pt" style:font-style-complex="normal" style:font-weight-complex="bold"/>
    </style:style>
    <style:style style:name="T6" style:family="text">
      <style:text-properties fo:color="#000000"/>
    </style:style>
    <style:style style:name="T7" style:family="text">
      <style:text-properties fo:font-size="12pt"/>
    </style:style>
    <style:style style:name="T8" style:family="text">
      <style:text-properties style:font-name="Arial"/>
    </style:style>
    <style:style style:name="T9" style:family="text">
      <style:text-properties style:font-name="Arial" fo:font-size="12pt" style:font-size-asian="12pt" style:font-size-complex="12pt"/>
    </style:style>
    <style:style style:name="T10" style:family="text">
      <style:text-properties style:font-name="Arial" fo:font-weight="bold" style:font-weight-asian="bold" style:font-weight-complex="bold"/>
    </style:style>
    <style:style style:name="T11" style:family="text">
      <style:text-properties style:font-name="Arial"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size="15pt" fo:font-weight="bold" style:font-size-asian="15pt" style:font-weight-asian="bold" style:font-size-complex="15pt" style:font-weight-complex="bold"/>
    </style:style>
    <style:style style:name="T1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711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0047ff"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6b2394"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color="#7e0021" draw:opacity="50%" draw:opacity-name=""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color="#aecf00"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BASE DE DATOS BIBLIOTECA VIRGILIO BARC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JENNY KATHERIN RIVERA CASTELBLANC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UNIVERSIDAD COLEGIO MAYOR DE CUNDINAMARCA</text:p>
      <text:p text:style-name="P7">FACULTAD DE ADMINISTRACIÓN Y ECONOMIA</text:p>
      <text:p text:style-name="P7">PROGRAMA DE TECNOLOGIA EN ASISTENCIA GERENCIAL</text:p>
      <text:p text:style-name="P7">BOGOTÁ</text:p>
      <text:p text:style-name="P7">2011</text:p>
      <text:p text:style-name="P7"><text:soft-page-break/>BASE DE DATOS BIBLIOTECA VIRGILIO BARC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JENNY KATHERIN RIVERA CASTELBLANCO</text:p>
      <text:p text:style-name="P7"/>
      <text:p text:style-name="P7"/>
      <text:p text:style-name="P7"/>
      <text:p text:style-name="P7"/>
      <text:p text:style-name="P7"/>
      <text:p text:style-name="P7"/>
      <text:p text:style-name="P7"/>
      <text:p text:style-name="P7">Informatica V</text:p>
      <text:p text:style-name="P7"/>
      <text:p text:style-name="P7"/>
      <text:p text:style-name="P7"/>
      <text:p text:style-name="P7"/>
      <text:p text:style-name="P7"/>
      <text:p text:style-name="P30">Profesor </text:p>
      <text:p text:style-name="P7"/>
      <text:p text:style-name="P7">Guillermo Santacoloma Rivas</text:p>
      <text:p text:style-name="P7"/>
      <text:p text:style-name="P7"/>
      <text:p text:style-name="P7"/>
      <text:p text:style-name="P7"/>
      <text:p text:style-name="P7"/>
      <text:p text:style-name="P7"/>
      <text:p text:style-name="P7"/>
      <text:p text:style-name="P7"/>
      <text:p text:style-name="P7"/>
      <text:p text:style-name="P7"/>
      <text:p text:style-name="P7"/>
      <text:p text:style-name="P7">UNIVERSIDAD COLEGIO MAYOR DE CUNDINAMARCA</text:p>
      <text:p text:style-name="P7">FACULTAD DE ADMINISTRACIÓN Y ECONOMIA</text:p>
      <text:p text:style-name="P7">PROGRAMA DE TECNOLOGIA EN ASISTENCIA GERENCIAL</text:p>
      <text:p text:style-name="P7">BOGOTÁ</text:p>
      <text:p text:style-name="P7">2011</text:p>
      <text:p text:style-name="P7"/>
      <text:p text:style-name="P7"><text:soft-page-break/></text:p>
      <text:p text:style-name="P7"/>
      <text:p text:style-name="P6"/>
      <text:p text:style-name="P6">CONTENIDO</text:p>
      <text:p text:style-name="P7"/>
      <text:p text:style-name="P7"/>
      <text:p text:style-name="P12"><text:tab/><text:tab/><text:tab/><text:tab/><text:tab/><text:tab/><text:tab/><text:tab/><text:tab/><text:tab/><text:tab/><text:tab/>pág</text:p>
      <text:p text:style-name="P11"/>
      <text:p text:style-name="P11"><text:s text:c="6"/>INTRODUCCION<text:tab/><text:tab/><text:tab/><text:tab/><text:tab/><text:tab/><text:tab/><text:tab/><text:tab/><text:tab/>4</text:p>
      <text:p text:style-name="P11"/>
      <text:list xml:id="list20436720" text:style-name="L1">
        <text:list-item>
          <text:p text:style-name="P39">CAPITULO I<text:tab/><text:tab/><text:tab/><text:tab/><text:tab/><text:tab/><text:tab/><text:tab/><text:tab/><text:tab/><text:tab/><text:tab/></text:p>
          <text:list>
            <text:list-item>
              <text:p text:style-name="P59">OBJETIVOS<text:tab/><text:tab/><text:tab/><text:tab/><text:tab/><text:tab/><text:tab/><text:tab/><text:tab/><text:tab/>5</text:p>
              <text:list>
                <text:list-item>
                  <text:p text:style-name="P59">OBJETIVO GENERAL</text:p>
                </text:list-item>
                <text:list-item>
                  <text:p text:style-name="P59">OBJETIVO ESPECIFICO<text:tab/><text:tab/><text:tab/><text:tab/><text:tab/><text:tab/><text:tab/><text:tab/>5</text:p>
                </text:list-item>
              </text:list>
            </text:list-item>
            <text:list-item>
              <text:p text:style-name="P59">JUSTIFICACIÓN<text:tab/><text:tab/><text:tab/><text:tab/><text:tab/><text:tab/><text:tab/><text:tab/><text:tab/>6</text:p>
            </text:list-item>
          </text:list>
        </text:list-item>
        <text:list-item>
          <text:p text:style-name="P59">CAPITULO II</text:p>
          <text:list>
            <text:list-item>
              <text:p text:style-name="P59">BARRIOS UNIDOS<text:tab/><text:tab/><text:tab/><text:tab/><text:tab/><text:tab/><text:tab/><text:tab/><text:tab/>7<text:tab/><text:tab/></text:p>
              <text:list>
                <text:list-item>
                  <text:p text:style-name="P59">HISTORIA</text:p>
                </text:list-item>
                <text:list-item>
                  <text:p text:style-name="P59">SISTEMA DE EDUCACIÓN <text:tab/><text:tab/><text:tab/><text:tab/><text:tab/><text:tab/><text:tab/>8<text:tab/></text:p>
                </text:list-item>
                <text:list-item>
                  <text:p text:style-name="P59">SISTEMA DE SALUD<text:tab/><text:tab/><text:tab/><text:tab/><text:tab/><text:tab/><text:tab/><text:tab/>9</text:p>
                </text:list-item>
                <text:list-item>
                  <text:p text:style-name="P59">DATOS IMPORTANTES<text:tab/><text:tab/><text:tab/><text:tab/><text:tab/><text:tab/><text:tab/><text:tab/>10</text:p>
                </text:list-item>
              </text:list>
            </text:list-item>
          </text:list>
        </text:list-item>
        <text:list-item>
          <text:p text:style-name="P59">CAPITULO III</text:p>
          <text:list>
            <text:list-item>
              <text:p text:style-name="P59">BIBLIOTECA VIRGILIO BARCO<text:tab/><text:tab/><text:tab/><text:tab/><text:tab/><text:tab/><text:tab/>13</text:p>
            </text:list-item>
          </text:list>
        </text:list-item>
        <text:list-item>
          <text:p text:style-name="P59">CAPITULO IV<text:tab/></text:p>
          <text:list>
            <text:list-item>
              <text:p text:style-name="P59">BASE DE DATOS<text:tab/><text:tab/><text:tab/><text:tab/><text:tab/><text:tab/><text:tab/><text:tab/><text:tab/>15</text:p>
            </text:list-item>
          </text:list>
        </text:list-item>
        <text:list-item>
          <text:p text:style-name="P59">CONCLUSIONES<text:tab/><text:tab/><text:tab/><text:tab/><text:tab/><text:tab/><text:tab/><text:tab/><text:tab/><text:tab/>17</text:p>
          <text:p text:style-name="P68"><text:s text:c="7"/>BIBLIOGRAFIA<text:tab/><text:tab/><text:tab/><text:tab/><text:tab/><text:tab/><text:tab/><text:tab/><text:tab/><text:tab/><text:tab/>18</text:p>
        </text:list-item>
      </text:list>
      <text:p text:style-name="P1"/>
      <text:p text:style-name="P1"/>
      <text:p text:style-name="P1"/>
      <text:p text:style-name="P1"/>
      <text:p text:style-name="P1"/>
      <text:p text:style-name="P1"/>
      <text:p text:style-name="P1"/>
      <text:p text:style-name="P1"/>
      <text:p text:style-name="P1"/>
      <text:p text:style-name="P6"><text:soft-page-break/></text:p>
      <text:p text:style-name="P6">INTRODUCCIÓN</text:p>
      <text:p text:style-name="P7"/>
      <text:p text:style-name="P1"/>
      <text:p text:style-name="P1"/>
      <text:p text:style-name="P10"/>
      <text:p text:style-name="P10">El siguiente trabajo se realiza con el interes de construir una base de datos, que comprenda un sector especifico de la localidad 12 de bogota (Barrios Unidos), ademas profundizar y aplicar las herramientas informaticas trabajadas en Open Office, Cmaptools entre otras.</text:p>
      <text:p text:style-name="P10"/>
      <text:p text:style-name="P10">Para iniciar <text:s/>se <text:s/>recojerá <text:s/>información acerca de la localidad de Barrios Unidos, luego se establecerá qué empresa o sector especifico se trabajará, en este caso la Biblioteca Virgilio Barco determinando en la base de datos, con que cantidad de empleados cuenta y toda las serie de caracteristicas que se puedan desprender.</text:p>
      <text:p text:style-name="P10"/>
      <text:p text:style-name="P10">El trabajo estará distribuido de la siguiente manera: En la primera parte se encontrara información especifica y aspectos importantes <text:s/>de la localidad de Barrios Unidos, la segunda parte se enfocará especificamente en información de <text:s/>la Biblioteca Virgilio Barco <text:s/>y para finalizar se encontrara la base datos con toda la informacion obtenida.</text:p>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page-number text:select-page="current">17</text:page-number></text:p>
      <text:p text:style-name="P1"><text:soft-page-break/></text:p>
      <text:list xml:id="list20448559" text:style-name="L2">
        <text:list-item>
          <text:p text:style-name="P40">CAPITULO I</text:p>
          <text:p text:style-name="P40"/>
          <text:p text:style-name="P41">BASE DE DATOS BIBLIOTECA VIRGILIO BARCO</text:p>
          <text:list>
            <text:list-header>
              <text:p text:style-name="P41"/>
            </text:list-header>
            <text:list-item>
              <text:p text:style-name="P60">OBJETIVOS</text:p>
              <text:p text:style-name="P42"/>
              <text:list>
                <text:list-item>
                  <text:p text:style-name="P61">OBJETIVO GENERAL</text:p>
                  <text:p text:style-name="P46">Construir una base datos de un lugar especifico de la localidad 12 de bogota (Barrios Unidos). La cual permita encontrar de una forma facil y practica información básica de los empleados de la Biblioteca Virgilio Barco.</text:p>
                  <text:p text:style-name="P49"><text:s text:c="208"/></text:p>
                </text:list-item>
                <text:list-item>
                  <text:p text:style-name="P61">OBJETIVOS ESPECIFICOS</text:p>
                </text:list-item>
              </text:list>
            </text:list-item>
          </text:list>
          <text:p text:style-name="P47"/>
        </text:list-item>
      </text:list>
      <text:list xml:id="list20447465" text:style-name="L3">
        <text:list-item>
          <text:p text:style-name="P48">Obtener información de la localidad 12 de Bogotá (Barrios Unidos). </text:p>
          <text:p text:style-name="P48"/>
        </text:list-item>
        <text:list-item>
          <text:p text:style-name="P48">Determinar el lugar o la empresa a la cual se realizara la base de datos en este caso la Biblioteca Virgilio Barco.</text:p>
          <text:p text:style-name="P48"/>
        </text:list-item>
        <text:list-item>
          <text:p text:style-name="P48">Obtener información de la biblioteca Virgilio barco para construir la base de datos.</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page-number text:select-page="current">17</text:page-number></text:p>
      <text:p text:style-name="P6"><text:soft-page-break/></text:p>
      <text:list xml:id="list20433965" text:continue-list="list20448559" text:style-name="L2">
        <text:list-item>
          <text:list>
            <text:list-item>
              <text:p text:style-name="P62">JUSTIFICACIÓN</text:p>
            </text:list-item>
          </text:list>
          <text:p text:style-name="P47"/>
          <text:p text:style-name="P69">Hablar de la tecnologia y la nesecidad de conocer de ella , es hablar de la importancia que tiene este tema en la actualidad, teniendo en cuenta que un personal capacitado en esta area es de vital importancia para el surgimiento de cualquier compañía en aras de la expanción e innovación, ademas que este tema se ha convertido en lo <text:s/>ultimo a nivel industrial pues consigo traen la <text:s/>creación de productos tecnologicos que fortalecen y mejoran la calidad de vida de los seres humanos, quien no se capacita <text:s/>en este tema estará obligado a vivir rodeado de un mundo completamente desconocido puesto que en las ultimas decadas se ha vivido en un entorno de innovacion.Es por esto que <text:s/>el uso de herramientas básicas que vayan del simple <text:s/>hecho de conocer un computador a manejar cualquier programa que lo contenga es tan indispensable para cualquier situacion ya que hasta el minimo conocimiento es útil.</text:p>
          <text:p text:style-name="P69"/>
          <text:p text:style-name="P69">Teniendo en cuenta que cada dia es mas importante adquir conocimientos en el manejo de herramientas informaticas, este trabajo parte como base para aplicar dichas herramientas tan importantes como son el <text:s/>Microsoft Office , Open Office <text:s/>el Cmaptools entre otras. A traves de la busqueda de informacion de un sector u empresa especifica de la Localidad 12 de Bogotá (Barrios Unidos), a la cual se realizara una base de datos.</text:p>
          <text:p text:style-name="P69"/>
          <text:p text:style-name="P69">La construcción de la base de datos en Acces permitira que se profundicen los <text:s/>conocimientos <text:s/>obtenidos en semestres anteriores de esta herramienta, ademas se utilizará y aplicará el programa <text:s/>Open Office, el cúal se asemeja mucho a <text:s/>Microsoft office con respecto a los programas que maneja <text:s/>pero es poco conocido debio a su bajo impulso en el mercado ademas de que pocas personas tienen conocimiento que se encuentra <text:s/>de manera gratuita en internet.</text:p>
          <text:list text:continue-numbering="true">
            <text:list-header>
              <text:p text:style-name="P45"/>
            </text:list-header>
          </text:list>
        </text:list-item>
      </text:list>
      <text:p text:style-name="P35"/>
      <text:p text:style-name="P35"/>
      <text:p text:style-name="P35"/>
      <text:p text:style-name="P35"/>
      <text:p text:style-name="P35"/>
      <text:p text:style-name="P31"><text:page-number text:select-page="current">17</text:page-number></text:p>
      <text:p text:style-name="P35"><text:soft-page-break/></text:p>
      <text:list xml:id="list20440308" text:continue-numbering="true" text:style-name="L2">
        <text:list-item>
          <text:p text:style-name="P63">CAPITULO II</text:p>
          <text:p text:style-name="P63"/>
          <text:list>
            <text:list-item>
              <text:p text:style-name="P60">BARRIOS UNIDOS</text:p>
              <text:p text:style-name="P70">Barrios Unidos es la localidad número 12 de Bogotá. Se encuentra en el norte de la ciudad entre las calles 63 y 100, y la Avenida carrera 68 y la Avenida Caracas. Esta constituida por cuatro UPZ las cuales agrupan los 44 barrios de esta localidad. Barrios que se han constituido como resultado de un proceso de asentamiento desde la década de los treinta. Barrios Unidos es una localidad completamente urbana. Se caracteriza por ser un área de pequeña industria además de un importante centro de comercio y servicios. La población que se ubica en esta localidad es en su mayoría de estrato 3 y 4 respectivamente.</text:p>
              <text:p text:style-name="P64"/>
              <text:list>
                <text:list-item>
                  <text:p text:style-name="P65">HISTORIA</text:p>
                </text:list-item>
              </text:list>
            </text:list-item>
          </text:list>
          <text:p text:style-name="P71">Barrios Unidos no ha sido siempre el espacio organizado que es hoy en día. Para el año de 1935 era un caserío de poca importancia para la ciudad, que Monseñor José Joaquín Caicedo y la comunidad de la época organizaron. La localidad se consolidó parcialmente y para la década de los años 40 ya era un espacio estructurado y con la posibilidad de convertirse en una ciudadela comercial importante para la capital. </text:p>
          <text:p text:style-name="P74"> </text:p>
          <text:p text:style-name="P71">Barrios Unidos fue asiento de haciendas campestres y fincas de importantes hacendados y personajes públicos. Los terrenos de la finca San León de los Hermanos Cristianos, propiedad del ex presidente Miguel Abadía Méndez, comprendían los actuales barrios de Los Alcázares y la Quinta Mutis. </text:p>
          <text:p text:style-name="P74"> </text:p>
          <text:p text:style-name="P71">Al noroccidente de esta hacienda, estaba la finca El Salitre, sobre cuyo territorio se dio origen a la gran expansión popular que atravesó Bogotá entre 1937 y 1945, hacia el norte y occidente de la capital. Don José Joaquín Vargas fue su dueño. </text:p>
          <text:p text:style-name="P74"> </text:p>
          <text:p text:style-name="P71">Con el acuerdo 26 del año 1972, Barrios Unidos entró a formar parte de las catorce Alcaldías Menores del Distrito Especial, que en ese entonces dividían administrativamente a la ciudad. La localidad doce, Barrios Unidos, es ratificada mediante el Acuerdo 8 de 1977. </text:p>
          <text:p text:style-name="P75"> <text:page-number text:select-page="current">17</text:page-number></text:p>
          <text:p text:style-name="P71"><text:soft-page-break/>Así, Barrios Unidos se constituyó como una localidad amplia, con proyecciones comerciales y afinidad con la población que quisiera enriquecer el sector, permitiendo la llegada de nuevos habitantes y recibiendo comerciantes de otras zonas. </text:p>
          <text:p text:style-name="P74"> </text:p>
          <text:p text:style-name="P71">En 1991 se especificaron las políticas que debían tener las localidades y con el nuevo régimen, Barrios Unidos quedó institucionalizada bajo los Acuerdos 2 y 6 de 1992, como un espacio autónomo en cuanto a la toma de decisiones mediante la Junta Administradora Local, los Fondos de Desarrollo Locales y la alcaldesa. </text:p>
          <text:p text:style-name="P74"> </text:p>
          <text:p text:style-name="P73"><text:span text:style-name="T7">Actualmente, este sector se caracteriza por ser un espacio fundamental para el comercio de la ciudad y se distingue por ser un centro de servicios completo y cooperante para todos los bogotanos. Sobresalen los negocios de pequeño y mediano alcance, en diversas áreas como la elaboración de muebles, litografías, almacenes de compra y venta de repuestos para automóvil y almacenes de calzado. La mayor parte de esta zona comercial se asienta en el popular barrio Siete de Agosto. </text:span><text:span text:style-name="T6">Sobresale la actividad industrial de pequeña y mediana</text:span></text:p>
          <text:p text:style-name="P76"><text:s/>escala en diversas áreas como la elaboración de muebles, litografías y fabricación de calzado. El comercio es una actividad muy importante, con muchos almacenes especializados en la compra y venta de repuestos para automóvil, los talleres de artes gráficas y almacenes de calzado estilo punto de fábrica.</text:p>
          <text:p text:style-name="P77"/>
          <text:list>
            <text:list-item>
              <text:list>
                <text:list-header>
                  <text:p text:style-name="P72">Dentro de los espacio para la recreacion, el deporte y la cultura se encuentran sitios de interes como son parque Metropolitano Simon Bolivar, Parque Metropolitano El Lago, Centro de alto Rendimiento, Parque Salitre Magico , Museo de los Niños de Bogota, Plaza de los artesanos ,Biblioteca Virgilio Barco, Cici Aquiapark, dentro de los centros comerciales se encuentran Cafam Floresta, Iserra 100, Metropolis.</text:p>
                </text:list-header>
              </text:list>
            </text:list-item>
          </text:list>
        </text:list-item>
      </text:list>
      <text:p text:style-name="P34"/>
      <text:list xml:id="list20457052" text:continue-numbering="true" text:style-name="L2">
        <text:list-item>
          <text:list>
            <text:list-item>
              <text:list>
                <text:list-item>
                  <text:p text:style-name="P66">SISTEMA EDUCATIVO</text:p>
                  <text:p text:style-name="P78">La oferta de centros educativos de la localidad 12 Barrios Unidos, se encuentra consolidada gracias a la diversidad de centros que existen y que están en la capacidad de atender población con diferentes necesidades educativas. Este sector de la capital no cuenta con Población en Edad Escolar de estratos 1 y 2, sino que concentra a todo este segmento en los <text:soft-page-break/>estratos 3, 4 y 5. Actualmente, según en panorama de localidades del Instituto Distrital de Cultura y Turismo, funcionan 27 centros educativos oficiales y 98 no oficiales.</text:p>
                  <text:p text:style-name="P78"/>
                </text:list-item>
                <text:list-item>
                  <text:p text:style-name="P66">SISTEMA DE SALUD</text:p>
                </text:list-item>
              </text:list>
            </text:list-item>
          </text:list>
        </text:list-item>
      </text:list>
      <text:p text:style-name="P33"/>
      <text:p text:style-name="P32">Los casi 250.000 habitantes de esta localidad cuentan con servicios de salud distribuidos en centros médicos, clínicas y Unidades primarias de Atención, UPAs. Anteriormente funcionaba el hospital local JUAN XXIII pero con la fusión de hospitales realizada en el distrito los pacientes de esta localidad son ahora remitidos al hospital de Chapinero.</text:p>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8"><text:page-number text:select-page="current">17</text:page-number></text:p>
      <text:p text:style-name="P36"/>
      <text:list xml:id="list20438451" text:continue-numbering="true" text:style-name="L2">
        <text:list-item>
          <text:list>
            <text:list-item>
              <text:list>
                <text:list-item>
                  <text:p text:style-name="P67"><text:soft-page-break/>DATOS IMPORTANTES </text:p>
                </text:list-item>
              </text:list>
            </text:list-item>
          </text:list>
        </text:list-item>
      </text:list>
      <text:p text:style-name="P27">Barrios Unidos es la décima quinta localidad con (1.386 Hect.). No poseen suelo rural ni de expansión.</text:p>
      <text:p text:style-name="P28">En la localidad predomina el estrato 3 (50,7%) y 4 (38,9%):respectivamente. El estrato 5 representa en (5%).</text:p>
      <text:p text:style-name="P28"/>
      <text:p text:style-name="P28"><draw:frame draw:style-name="fr3" draw:name="Objeto1" text:anchor-type="paragraph" svg:width="13.742cm" svg:height="6.957cm" draw:z-index="0"><draw:object xlink:href="./Object 1" xlink:type="simple" xlink:show="embed" xlink:actuate="onLoad"/><draw:image xlink:href="./ObjectReplacements/Object 1" xlink:type="simple" xlink:show="embed" xlink:actuate="onLoad"/></draw:frame></text:p>
      <text:p text:style-name="P29">El suelo urbano de la localidad se clasifica en 6 usos: el (41,3%) es residencial; comercio y servicios (30,6%), dotacional (13,3%), suelo protegido (10,5%), area urbana integral (3,9) e industrial (0,3)</text:p>
      <text:p text:style-name="P28"/>
      <text:p text:style-name="P17"/>
      <text:p text:style-name="P18"><draw:frame draw:style-name="fr3" draw:name="Objeto2" text:anchor-type="paragraph" svg:width="15.998cm" svg:height="8.331cm" draw:z-index="1"><draw:object xlink:href="./Object 2" xlink:type="simple" xlink:show="embed" xlink:actuate="onLoad"/><draw:image xlink:href="./ObjectReplacements/Object 2" xlink:type="simple" xlink:show="embed" xlink:actuate="onLoad"/></draw:frame><text:page-number text:select-page="current">17</text:page-number></text:p>
      <text:p text:style-name="P17"/>
      <text:p text:style-name="P17"><text:soft-page-break/>En Bogota, Barrios Unidos es la doceava localidad en numero de habitantes (231 mil habitantes, 3,2% del total) </text:p>
      <text:p text:style-name="P17"><draw:frame draw:style-name="fr4" draw:name="Objeto3" text:anchor-type="paragraph" svg:x="0.473cm" svg:y="-0.002cm" svg:width="16.459cm" svg:height="10.373cm" draw:z-index="2"><draw:object xlink:href="./Object 3" xlink:type="simple" xlink:show="embed" xlink:actuate="onLoad"/><draw:image xlink:href="./ObjectReplacements/Object 3" xlink:type="simple" xlink:show="embed" xlink:actuate="onLoad"/></draw:frame></text:p>
      <text:p text:style-name="P17">La tasa de desempleo de Barrios Unidos (6,36) es la sexta mas baja en la ciudad.</text:p>
      <text:p text:style-name="P7"><draw:frame draw:style-name="fr4" draw:name="Objeto4" text:anchor-type="paragraph" svg:x="0.764cm" svg:y="0.411cm" svg:width="16.275cm" svg:height="8.961cm" draw:z-index="3"><draw:object xlink:href="./Object 4" xlink:type="simple" xlink:show="embed" xlink:actuate="onLoad"/><draw:image xlink:href="./ObjectReplacements/Object 4" xlink:type="simple" xlink:show="embed" xlink:actuate="onLoad"/></draw:frame><text:page-number text:select-page="current">17</text:page-number></text:p>
      <text:p text:style-name="P1"><text:soft-page-break/>En Barrios Unidos se encuentran 14,501 empresas que representan el 6% de las empresas de la ciudad.</text:p>
      <text:p text:style-name="P1"/>
      <text:p text:style-name="P1">Empresas matriculadas y renovadas en Barrios Unidos, según actividad económinca y tamaño.</text:p>
      <text:p text:style-name="P1"/>
      <text:p text:style-name="P1"><text:a xlink:type="simple" xlink:href="../Empresas%20matriculadas%20en%20Barrios%20Unidos.ods">Ver tabla</tex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page-number text:select-page="current">17</text:page-number></text:p>
      <text:p text:style-name="P14"><text:soft-page-break/><text:span text:style-name="T11">3. </text:span><text:span text:style-name="T10">CAPITULO <text:s/>III</text:span></text:p>
      <text:p text:style-name="P6"/>
      <text:p text:style-name="P6"><text:span text:style-name="T12"><text:s/>3.1</text:span> BIBLIOTECA VIRGILIO BARCO</text:p>
      <text:p text:style-name="P1"/>
      <text:p text:style-name="P16"><text:span text:style-name="T8">Teniendo en cuenta que la Biblioteca Virgilio Barco es una entidad vinculada al estado a traves de BIBLIORED <text:s/>Red de Bibliotecas Publicas no se puede determinar exactamente c</text:span><text:span text:style-name="T9">ual fue su historia pero dentro de sus datos mas relevantes se puede decir que, fue inagurada del 21 de <text:s/>diciembre del 2001, </text:span><text:span text:style-name="T2">Recibió su nombre en homenaje al ex presidente Virgilio Barco Vargas. Está ubicada en una zona céntrica de la ciudad rodeada de parques y complejos deportivos y recreativos, en la cual atiende a los habitantes de las localidades de Barrios Unidos,Teusaquillo, Chapinero, Engativá, Los Mártires y Puente Aranda. Fue diseñada por Rogelio Salmona; uno de los arquitectos más importantes del país. Ofrece amplios espacios para la lectura y rincones iluminados en los cuales se puede disfrutar del paisaje natural del parque y de los espejos de agua que la rodean. Esta estructura arquitectónica, declarada Patrimonio Arquitectónico de la ciudad, se combina con la variada programación que ofrecen las bibliotecas de la Red y que despierta en los niños, jóvenes y adultos un gran interés por la lectura, la escritura y las manifestaciones artísticas. Actualmente funciona también como sede de la administración de BibloRed.</text:span><text:span text:style-name="T9"> </text:span></text:p>
      <text:p text:style-name="P4">Como parte de la <text:s/>red de bibliotecas publicas los valores corporativos de la Biblioteca Virgilio Barco son:</text:p>
      <text:p text:style-name="P4"/>
      <text:p text:style-name="P3"><draw:frame draw:style-name="fr1" draw:name="gráficos2" text:anchor-type="as-char" svg:width="17.32cm" svg:height="7.872cm" draw:z-index="12"><draw:image xlink:href="http://portal.biblored.edu.co/files/images/contenido/valores.jpg" xlink:type="simple" xlink:show="embed" xlink:actuate="onLoad"/></draw:frame> <text:page-number text:select-page="current">17</text:page-number></text:p>
      <text:p text:style-name="P2"><text:soft-page-break/>La estructura organica <text:s/>de BIBLIORED esta representada de la siguiente manera:</text:p>
      <text:p text:style-name="P2"/>
      <text:p text:style-name="P2"><draw:frame draw:style-name="fr2" draw:name="gráficos1" text:anchor-type="as-char" svg:y="-11.329cm" svg:width="17.15cm" svg:height="11.25cm" draw:z-index="4"><draw:image xlink:href="http://portal.biblored.edu.co/files/images/contenido/organigrama.gif" xlink:type="simple" xlink:show="embed" xlink:actuate="onLoad"/><draw:image-map><draw:area-polygon xlink:type="simple" office:target-frame-name="_self" xlink:show="replace" draw:nohref="nohref" svg:x="0cm" svg:y="0cm" svg:width="8.224cm" svg:height="7.176cm" svg:viewBox="0 0 8224 7176" draw:points="6319,7176 6065,7172 5825,7158 5594,7136 5367,7104 5154,7064 5059,7042 4970,7018 4887,6993 4809,6966 4737,6937 4669,6906 4608,6874 4555,6841 4511,6809 4493,6793 4476,6776 4461,6759 4449,6742 4438,6725 4429,6708 4423,6690 4418,6673 4415,6654 4414,6636 4415,6618 4418,6599 4423,6582 4429,6564 4438,6547 4449,6530 4461,6513 4476,6496 4493,6479 4511,6463 4555,6431 4608,6398 4669,6366 4737,6335 4809,6306 4887,6279 4970,6254 5059,6230 5154,6208 5366,6168 5594,6136 5825,6114 6065,6100 6319,6096 6573,6100 6813,6114 7044,6136 7271,6168 7484,6208 7579,6230 7668,6254 7751,6279 7829,6306 7901,6335 7969,6366 8030,6398 8083,6431 8127,6463 8145,6479 8162,6496 8177,6513 8189,6530 8200,6547 8209,6564 8215,6582 8220,6599 8223,6618 8224,6636 8223,6654 8220,6673 8215,6690 8209,6708 8200,6725 8189,6742 8177,6759 8162,6776 8145,6793 8127,6809 8083,6841 8030,6874 7969,6906 7901,6937 7829,6966 7751,6993 7668,7018 7579,7042 7484,7064 7272,7104 7044,7136 6813,7158 6573,7172"><svg:title>BIBLIOTECA VIRGILIO BARCO</svg:title></draw:area-polygon><draw:area-polygon xlink:type="simple" office:target-frame-name="_self" xlink:show="replace" draw:nohref="nohref" svg:x="0cm" svg:y="0cm" svg:width="8.224cm" svg:height="7.176cm" svg:viewBox="0 0 8224 7176" draw:points="6319,7176 6065,7172 5825,7158 5594,7136 5367,7104 5154,7064 5059,7042 4970,7018 4887,6993 4809,6966 4737,6937 4669,6906 4608,6874 4555,6841 4511,6809 4493,6793 4476,6776 4461,6759 4449,6742 4438,6725 4429,6708 4423,6690 4418,6673 4415,6654 4414,6636 4415,6618 4418,6599 4423,6582 4429,6564 4438,6547 4449,6530 4461,6513 4476,6496 4493,6479 4511,6463 4555,6431 4608,6398 4669,6366 4737,6335 4809,6306 4887,6279 4970,6254 5059,6230 5154,6208 5366,6168 5594,6136 5825,6114 6065,6100 6319,6096 6573,6100 6813,6114 7044,6136 7271,6168 7484,6208 7579,6230 7668,6254 7751,6279 7829,6306 7901,6335 7969,6366 8030,6398 8083,6431 8127,6463 8145,6479 8162,6496 8177,6513 8189,6530 8200,6547 8209,6564 8215,6582 8220,6599 8223,6618 8224,6636 8223,6654 8220,6673 8215,6690 8209,6708 8200,6725 8189,6742 8177,6759 8162,6776 8145,6793 8127,6809 8083,6841 8030,6874 7969,6906 7901,6937 7829,6966 7751,6993 7668,7018 7579,7042 7484,7064 7272,7104 7044,7136 6813,7158 6573,7172"/></draw:image-map></draw:frame> </text:p>
      <text:p text:style-name="P5"/>
      <text:p text:style-name="P5"/>
      <text:p text:style-name="P5">ORGANIGRAMA BIBLIOTECAS PUBLICAS</text:p>
      <text:p text:style-name="P5"/>
      <text:p text:style-name="P5"/>
      <text:p text:style-name="P1"><draw:rect text:anchor-type="paragraph" draw:z-index="5" draw:style-name="gr1" draw:text-style-name="P80" svg:width="7.356cm" svg:height="1.218cm" svg:x="5.368cm" svg:y="0.102cm"><text:p text:style-name="P79"><text:span text:style-name="T13">DIRECTOR</text:span></text:p></draw:rect></text:p>
      <text:p text:style-name="P1"/>
      <text:p text:style-name="P1"><draw:line text:anchor-type="paragraph" draw:z-index="9" draw:style-name="gr5" draw:text-style-name="P79" svg:x1="8.781cm" svg:y1="0.346cm" svg:x2="8.781cm" svg:y2="1.06cm"><text:p/></draw:line></text:p>
      <text:p text:style-name="P1"/>
      <text:p text:style-name="P1"><draw:rect text:anchor-type="paragraph" draw:z-index="8" draw:style-name="gr4" draw:text-style-name="P81" svg:width="5.769cm" svg:height="0.842cm" svg:x="5.87cm" svg:y="0.092cm"><text:p text:style-name="P79"><text:span text:style-name="T14">COORDINACIÓN</text:span></text:p></draw:rect></text:p>
      <text:p text:style-name="P1"/>
      <text:p text:style-name="P1"><draw:line text:anchor-type="paragraph" draw:z-index="10" draw:style-name="gr5" draw:text-style-name="P79" svg:x1="8.807cm" svg:y1="0.055cm" svg:x2="8.807cm" svg:y2="0.695cm"><text:p/></draw:line></text:p>
      <text:p text:style-name="P1"><draw:rect text:anchor-type="paragraph" draw:z-index="6" draw:style-name="gr2" draw:text-style-name="P81" svg:width="5.213cm" svg:height="0.98cm" svg:x="6.161cm" svg:y="0.208cm"><text:p text:style-name="P79"><text:span text:style-name="T14">REFERENCIA</text:span></text:p></draw:rect></text:p>
      <text:p text:style-name="P1"/>
      <text:p text:style-name="P1"><draw:line text:anchor-type="paragraph" draw:z-index="11" draw:style-name="gr5" draw:text-style-name="P79" svg:x1="8.807cm" svg:y1="0.213cm" svg:x2="8.807cm" svg:y2="0.853cm"><text:p/></draw:line></text:p>
      <text:p text:style-name="P1"><draw:rect text:anchor-type="paragraph" draw:z-index="7" draw:style-name="gr3" draw:text-style-name="P81" svg:width="4.313cm" svg:height="0.98cm" svg:x="6.796cm" svg:y="0.473cm"><text:p text:style-name="P79"><text:span text:style-name="T14">AUXILIARES</text:span></text:p></draw:rect></text:p>
      <text:p text:style-name="P1"/>
      <text:p text:style-name="P1"/>
      <text:p text:style-name="P1"/>
      <text:p text:style-name="P7"><text:page-number text:select-page="current">17</text:page-number></text:p>
      <text:p text:style-name="P6"/>
      <text:p text:style-name="P6"><text:soft-page-break/><text:span text:style-name="T12">4. </text:span>CAPITULO IV</text:p>
      <text:p text:style-name="P6"/>
      <text:p text:style-name="P6"><text:span text:style-name="T12">4.1 </text:span>BASE DE DATOS</text:p>
      <text:p text:style-name="P1"/>
      <text:p text:style-name="P10">La base de datos de la Biblioteca Virgilio Barco se realiza con la finalidad de obtener un recurso en el que se observe datos básicos de los empleados y entidades a las cuales estan vinculados.</text:p>
      <text:p text:style-name="P10">En la base de datos se observaran cinco tablas; tres principales y dos las cuales hacen las relaciones, estan ordenadas de la siguiente manera:</text:p>
      <text:p text:style-name="P10"/>
      <text:p text:style-name="P5">Tabla Empleados: </text:p>
      <text:list xml:id="list20427436" text:style-name="L4">
        <text:list-item>
          <text:p text:style-name="P52">Apellido </text:p>
        </text:list-item>
        <text:list-item>
          <text:p text:style-name="P52">Nombre</text:p>
        </text:list-item>
        <text:list-item>
          <text:p text:style-name="P52">Direccion del Domicilio</text:p>
        </text:list-item>
        <text:list-item>
          <text:p text:style-name="P52">Telefono del Domicilio</text:p>
        </text:list-item>
        <text:list-item>
          <text:p text:style-name="P52">Cargo </text:p>
        </text:list-item>
        <text:list-item>
          <text:p text:style-name="P52">Fecha Contrato </text:p>
        </text:list-item>
        <text:list-item>
          <text:p text:style-name="P52">Tipo Liquidación </text:p>
        </text:list-item>
        <text:list-item>
          <text:p text:style-name="P52">Tipo de Nomina</text:p>
        </text:list-item>
        <text:list-item>
          <text:p text:style-name="P52">Salario</text:p>
        </text:list-item>
      </text:list>
      <text:p text:style-name="P1"/>
      <text:p text:style-name="P5">Tabla EPS</text:p>
      <text:list xml:id="list20432476" text:style-name="L5">
        <text:list-item>
          <text:p text:style-name="P53">Identificacion EPS</text:p>
        </text:list-item>
        <text:list-item>
          <text:p text:style-name="P53">Nombre EPS</text:p>
        </text:list-item>
        <text:list-item>
          <text:p text:style-name="P53">Dirección</text:p>
        </text:list-item>
        <text:list-item>
          <text:p text:style-name="P53">Telefono</text:p>
        </text:list-item>
      </text:list>
      <text:p text:style-name="P5"/>
      <text:p text:style-name="P5">Tabla Entidad Pensional</text:p>
      <text:list xml:id="list20417161" text:style-name="L6">
        <text:list-item>
          <text:p text:style-name="P54">Identificacion Entidad Pensional</text:p>
        </text:list-item>
        <text:list-item>
          <text:p text:style-name="P54">Nombre Entidad Pensional</text:p>
        </text:list-item>
        <text:list-item>
          <text:p text:style-name="P54">Dirección</text:p>
        </text:list-item>
        <text:list-item>
          <text:p text:style-name="P54">Telefono</text:p>
        </text:list-item>
      </text:list>
      <text:p text:style-name="P1"/>
      <text:p text:style-name="P5">Tabla Afiliación Empleados</text:p>
      <text:list xml:id="list20419400" text:style-name="L7">
        <text:list-item>
          <text:p text:style-name="P55">Identificación deAfiliación</text:p>
        </text:list-item>
        <text:list-item>
          <text:p text:style-name="P55">Identificación del Empleado</text:p>
        </text:list-item>
        <text:list-item>
          <text:p text:style-name="P55">Identificacion EPS</text:p>
        </text:list-item>
        <text:list-item>
          <text:p text:style-name="P55">Fecha de afiliación</text:p>
        </text:list-item>
        <text:list-item>
          <text:p text:style-name="P55">Identificacion Entidad Pensional</text:p>
        </text:list-item>
        <text:list-item>
          <text:p text:style-name="P55">Fecha de afiliación </text:p>
        </text:list-item>
      </text:list>
      <text:p text:style-name="P1"/>
      <text:p text:style-name="P5"/>
      <text:p text:style-name="P5"><text:soft-page-break/>Tabla de Beneficiarios</text:p>
      <text:list xml:id="list20430947" text:style-name="L8">
        <text:list-item>
          <text:p text:style-name="P56">Identificación del Empleado</text:p>
        </text:list-item>
        <text:list-item>
          <text:p text:style-name="P56">Identificación del Beneficiario</text:p>
        </text:list-item>
        <text:list-item>
          <text:p text:style-name="P56">Nombre del Beneficiario</text:p>
        </text:list-item>
        <text:list-item>
          <text:p text:style-name="P56">Parentesco</text:p>
          <text:p text:style-name="P56"/>
        </text:list-item>
      </text:list>
      <text:p text:style-name="P13"/>
      <text:p text:style-name="P10">Dentro de estas tablas respectivamente se ingresaran los datos de la siguiente manera; en la primera tabla se ingresaran los datos más revelantes de los empleados de la Biblioteca Virgilio Barco, en la segunda, todas aquellas EPS a las cuales los empleados esten vinculados, el la tercera tabla, se ingresarán las entidades pensionales a las cuales los empleados realicen sus aportes, en la cuarta tabla se hara una relación de las EPS y las entidades Pensionales de cada empleado con su respectiva fecha de afiliación y en la ultima tabla se relacionan los empleados con cada uno de sus beneficiarios <text:s/>a la salud.</text:p>
      <text:p text:style-name="P10"/>
      <text:list xml:id="list20434300" text:style-name="L9">
        <text:list-item>
          <text:p text:style-name="P43">Relaciones</text:p>
        </text:list-item>
      </text:list>
      <text:p text:style-name="P10"/>
      <text:p text:style-name="P10">Como llave principal para hacer las relaciones se encuentra la Identificacion de los empleados ya que es un dato común para todas las tablas, puesto que todas tienen información que influyen directamente con el empleado</text:p>
      <text:p text:style-name="P10"/>
      <text:list xml:id="list20441519" text:style-name="L10">
        <text:list-item>
          <text:p text:style-name="P44">Formularios, Informes <text:s/>y consultas</text:p>
        </text:list-item>
      </text:list>
      <text:p text:style-name="P10"/>
      <text:p text:style-name="P10">En la base de datos se encontraran diversos formularios con sus respectivos subformularios que permitiran encontrar la información básica de los empleados, EPS y Entidades Pensionales con sus respectivos afiliados y fechas de vinculación ademas informes que muestran EPS, empleados y sus beneficiarios ade,as grupo de cargos con sus respectivos empleados, y para finalizar las consultas que muestran la cantidad de empleados con tipo de nómina “Quincenal”, los empleados que cuentan con un salario inferior a $600000.</text:p>
      <text:p text:style-name="P10"/>
      <text:p text:style-name="P26"><text:span text:style-name="Strong_20_Emphasis"><text:span text:style-name="T1"/></text:span></text:p>
      <text:p text:style-name="P26"><text:span text:style-name="Strong_20_Emphasis"><text:span text:style-name="T1"/></text:span></text:p>
      <text:p text:style-name="P19"><text:span text:style-name="Strong_20_Emphasis"><text:span text:style-name="T1"><text:page-number text:select-page="current">17</text:page-number></text:span></text:span></text:p>
      <text:p text:style-name="P19"><text:soft-page-break/><text:span text:style-name="Strong_20_Emphasis"><text:span text:style-name="T1"/></text:span></text:p>
      <text:p text:style-name="P19"><text:span text:style-name="Strong_20_Emphasis"><text:span text:style-name="T5">5.</text:span></text:span><text:span text:style-name="Strong_20_Emphasis"><text:span text:style-name="T3"> </text:span></text:span><text:span text:style-name="Strong_20_Emphasis"><text:span text:style-name="T4">CONCLUSIONES</text:span></text:span></text:p>
      <text:p text:style-name="P26"><text:span text:style-name="Strong_20_Emphasis"><text:span text:style-name="T4"/></text:span></text:p>
      <text:p text:style-name="P21"><text:s/><text:span text:style-name="T12">De lo anterior podemos concluir que el uso adecuado de las herramientas informaticas puede ser de gran utilidad para contribuir con el desarrollo <text:s/>de las compañias, aunque en la actualidad se encuentren sistemas para la liquidación de nomina; con una herramienta como Acces podemos disminuir un costo con su apropiada utilización teniendo en cuenta que se deben capacitar <text:s/>a los empleados para hacer del acces una herramienta común y util a la empresa.</text:span></text:p>
      <text:p text:style-name="P24"/>
      <text:p text:style-name="P24">La obtención de la información sera mucho mas sencilla, si los datos se encuentran en una base de datos como esto puesto que en un espacio pequeño se podra almacenar grandes cantidades de información que a largo o corto plazo puede llegar a ser útil.</text:p>
      <text:p text:style-name="P24"/>
      <text:p text:style-name="P24">El continuo aprendizaje y actualización en tecnología puede llegar a ser de cada compañía un mundo de innovación ademas de un arma a favor encontra de metodos antiguos que desgastan recursos y personal.</text:p>
      <text:p text:style-name="P25"/>
      <text:p text:style-name="P25"/>
      <text:p text:style-name="P22"/>
      <text:p text:style-name="P22"/>
      <text:p text:style-name="P22"/>
      <text:p text:style-name="P22"/>
      <text:p text:style-name="P22"/>
      <text:p text:style-name="P22"/>
      <text:p text:style-name="P22"/>
      <text:p text:style-name="P22"/>
      <text:p text:style-name="P22"/>
      <text:p text:style-name="P23"/>
      <text:p text:style-name="P23"><text:page-number text:select-page="current">17</text:page-number></text:p>
      <text:p text:style-name="P20"><text:soft-page-break/></text:p>
      <text:p text:style-name="P20">BIBLIOGRAFIA</text:p>
      <text:p text:style-name="P20"/>
      <text:p text:style-name="P9"/>
      <text:p text:style-name="P9">R<text:span text:style-name="T8">ecursos electrónicos:</text:span></text:p>
      <text:list xml:id="list20416675" text:style-name="L11">
        <text:list-item>
          <text:p text:style-name="P50">http://camara.ccb.org.co/documentos/4391_barrios_unidos_teusaquillo.pdf </text:p>
        </text:list-item>
      </text:list>
      <text:list xml:id="list20436823" text:style-name="L12">
        <text:list-item>
          <text:p text:style-name="P51">http://matriculabd1.redp.edu.co/sistemat02/sed/directorio/barriosunidos.pdf </text:p>
        </text:list-item>
        <text:list-item>
          <text:p text:style-name="P51">http://es.wikipedia.org/wiki/Barrios_Unidos </text:p>
        </text:list-item>
        <text:list-item>
          <text:p text:style-name="P51">http://www.biblored.edu.co/ </text:p>
        </text:list-item>
      </text:list>
      <text:p text:style-name="P15"/>
      <text:p text:style-name="P15">Recursos Fisicos:</text:p>
      <text:list xml:id="list20420101" text:style-name="L13">
        <text:list-item>
          <text:p text:style-name="P57">Biblioteca Virgilio Barco</text:p>
        </text:list-item>
      </text:list>
      <text:list xml:id="list20418892" text:style-name="L14">
        <text:list-item>
          <text:p text:style-name="P58">biblioteca El Tun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Verdana, Helvetica, sans-serif"/>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opacity draw:name="Transparency_20_1" draw:display-name="Transparency 1" draw:style="square" draw:cx="50%" draw:cy="50%" draw:start="100%" draw:end="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C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O"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3.043cm" fo:margin-bottom="2.011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therin Rivera</meta:initial-creator>
    <meta:creation-date>2011-04-23T11:35:59.32</meta:creation-date>
    <dc:date>2011-05-20T00:32:02.76</dc:date>
    <dc:creator>Katherin Rivera</dc:creator>
    <meta:editing-duration>PT14H15M13S</meta:editing-duration>
    <meta:editing-cycles>65</meta:editing-cycles>
    <meta:generator>OpenOffice.org/3.3$Win32 OpenOffice.org_project/330m20$Build-9567</meta:generator>
    <meta:document-statistic meta:table-count="0" meta:image-count="2" meta:object-count="4" meta:page-count="18" meta:paragraph-count="159" meta:word-count="2350" meta:character-count="150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graphic-properties draw:fill="solid" draw:fill-color="#ffffff"/>
      <style:text-properties fo:font-family="'Comic Sans MS'" style:font-style-name="Negrita" style:font-family-generic="script" fo:font-size="12pt" fo:font-weight="bold" style:font-size-asian="13pt" style:font-size-complex="13pt"/>
    </style:style>
    <style:style style:name="ch3" style:family="chart">
      <style:graphic-properties draw:stroke="none" svg:stroke-color="#b3b3b3" draw:fill="none" draw:fill-color="#e6e6e6"/>
      <style:text-properties fo:font-family="'Comic Sans MS'" style:font-style-name="Negrita" style:font-family-generic="script" fo:font-size="11pt" style:font-size-asian="10pt" style:font-size-complex="10pt"/>
    </style:style>
    <style:style style:name="ch4" style:family="chart">
      <style:chart-properties chart:three-dimensional="true" chart:include-hidden-cells="false" chart:auto-position="true" chart:auto-size="tru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chart:label-position="center"/>
      <style:graphic-properties draw:stroke="none" draw:fill-color="#aecf00" draw:opacity-name="ChartTransparencyGradient_20_1" dr3d:edge-rounding="5%"/>
      <style:text-properties fo:font-family="'Comic Sans MS'" style:font-style-name="Negrita" style:font-family-generic="script" fo:font-size="12pt" fo:font-weight="bold" style:font-size-asian="10pt" style:font-size-complex="10pt"/>
    </style:style>
    <style:style style:name="ch9" style:family="chart">
      <style:chart-properties chart:solid-type="cuboid" chart:data-label-number="value" chart:data-label-text="false" chart:data-label-symbol="false"/>
      <style:graphic-properties draw:fill-color="#008000"/>
    </style:style>
    <style:style style:name="ch10" style:family="chart">
      <style:chart-properties chart:solid-type="cuboid" chart:data-label-number="value" chart:data-label-text="false" chart:data-label-symbol="false"/>
      <style:graphic-properties draw:fill-color="#00b8ff"/>
    </style:style>
    <style:style style:name="ch11" style:family="chart">
      <style:chart-properties chart:solid-type="cuboid" chart:data-label-number="value" chart:data-label-text="false" chart:data-label-symbol="false"/>
      <style:graphic-properties draw:fill-color="#ff3333"/>
    </style:style>
    <style:style style:name="ch12" style:family="chart">
      <style:chart-properties chart:solid-type="cuboid" chart:data-label-number="value" chart:data-label-text="false" chart:data-label-symbol="false"/>
      <style:graphic-properties draw:fill-color="#e6e64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742cm" svg:height="6.956cm" xlink:href="." xlink:type="simple" chart:class="chart:circle" chart:style-name="ch1">
        <chart:title svg:x="2.868cm" svg:y="0.298cm" chart:style-name="ch2">
          <text:p>ESTRATIFICACIÓN BARRIOS UNIDOS</text:p>
        </chart:title>
        <chart:legend chart:legend-position="end" svg:x="10.489cm" svg:y="2.39cm" chart:style-name="ch3"/>
        <chart:plot-area chart:style-name="ch4" chart:data-source-has-labels="both" svg:x="0.274cm" svg:y="1.416cm" svg:width="9.944cm" svg:height="5.40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601cm" svg:y="1.416cm" svg:width="7.29cm" svg:height="5.401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5"/>
          </chart:axis>
          <chart:axis chart:dimension="y" chart:name="primary-y" chart:style-name="ch6">
            <chart:grid chart:style-name="ch7" chart:class="major"/>
          </chart:axis>
          <chart:axis chart:dimension="z" chart:name="primary-z" chart:style-name="ch6"/>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1</text:p>
              </table:table-cell>
            </table:table-row>
          </table:table-header-rows>
          <table:table-rows>
            <table:table-row>
              <table:table-cell office:value-type="string">
                <text:p>Predio no residenciales</text:p>
              </table:table-cell>
              <table:table-cell office:value-type="float" office:value="6.1">
                <text:p>6.1</text:p>
              </table:table-cell>
            </table:table-row>
            <table:table-row>
              <table:table-cell office:value-type="string">
                <text:p>Estrato 3</text:p>
              </table:table-cell>
              <table:table-cell office:value-type="float" office:value="50.7">
                <text:p>50.7</text:p>
              </table:table-cell>
            </table:table-row>
            <table:table-row>
              <table:table-cell office:value-type="string">
                <text:p>Estrato 4</text:p>
              </table:table-cell>
              <table:table-cell office:value-type="float" office:value="38.9">
                <text:p>38.9</text:p>
              </table:table-cell>
            </table:table-row>
            <table:table-row>
              <table:table-cell office:value-type="string">
                <text:p>Estrato 5</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square" draw:cx="50%" draw:cy="50%" draw:start="100%" draw:end="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5011" number:language="es" number:country="CO">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family="'Comic Sans MS'" style:font-style-name="Negrita" style:font-family-generic="script" fo:font-size="12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mic Sans MS'" style:font-style-name="Normal" style:font-family-generic="script" fo:font-size="10pt" style:font-size-asian="10pt" style:font-size-complex="10pt"/>
    </style:style>
    <style:style style:name="ch4" style:family="chart">
      <style:chart-properties chart:three-dimensional="true"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percentage-data-style-name="N5011">
      <style:chart-properties chart:link-data-style-to-source="false" chart:data-label-number="value" chart:data-label-text="false" chart:data-label-symbol="false" chart:label-position="avoid-overlap"/>
      <style:graphic-properties draw:stroke="none" draw:fill-color="#004586" dr3d:edge-rounding="5%"/>
      <style:text-properties fo:font-family="'Comic Sans MS'" style:font-style-name="Negrita" style:font-family-generic="script" fo:font-size="12pt" fo:font-weight="bold" style:font-size-asian="10pt" style:font-size-complex="10pt"/>
    </style:style>
    <style:style style:name="ch9" style:family="chart">
      <style:chart-properties chart:solid-type="cuboid"/>
      <style:graphic-properties draw:fill-color="#004586" draw:opacity-name="ChartTransparencyGradient_20_1"/>
    </style:style>
    <style:style style:name="ch10" style:family="chart">
      <style:chart-properties chart:solid-type="cuboid"/>
      <style:graphic-properties draw:fill-color="#ff420e" draw:opacity-name="ChartTransparencyGradient_20_1"/>
    </style:style>
    <style:style style:name="ch11" style:family="chart">
      <style:chart-properties chart:solid-type="cuboid"/>
      <style:graphic-properties draw:fill-color="#83caff" draw:opacity-name="ChartTransparencyGradient_20_1"/>
    </style:style>
    <style:style style:name="ch12" style:family="chart">
      <style:chart-properties chart:solid-type="cuboid"/>
      <style:graphic-properties draw:fill-color="#579d1c" draw:opacity-name="ChartTransparencyGradient_20_1"/>
    </style:style>
    <style:style style:name="ch13" style:family="chart">
      <style:chart-properties chart:solid-type="cuboid"/>
      <style:graphic-properties draw:fill-color="#7e0021" draw:opacity-name="ChartTransparencyGradient_20_1"/>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8cm" svg:height="8.33cm" xlink:href="." xlink:type="simple" chart:class="chart:circle" chart:style-name="ch1">
        <chart:title svg:x="2.075cm" svg:y="0.302cm" chart:style-name="ch2">
          <text:p>CLASIFICACIÓN DE EL SUELO DE BARRIOS UNIDOS</text:p>
        </chart:title>
        <chart:legend chart:legend-position="end" svg:x="11.749cm" svg:y="2.772cm" chart:style-name="ch3"/>
        <chart:plot-area chart:style-name="ch4" chart:data-source-has-labels="both" svg:x="0.319cm" svg:y="1.497cm" svg:width="11.111cm" svg:height="6.66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2.164cm" svg:y="2.107cm" svg:width="7.519cm" svg:height="5.56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6"/>
          </chart:axis>
          <chart:axis chart:dimension="y" chart:name="primary-y" chart:style-name="ch6">
            <chart:grid chart:style-name="ch7" chart:class="major"/>
          </chart:axis>
          <chart:axis chart:dimension="z" chart:name="primary-z" chart:style-name="ch6"/>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1</text:p>
              </table:table-cell>
            </table:table-row>
          </table:table-header-rows>
          <table:table-rows>
            <table:table-row>
              <table:table-cell office:value-type="string">
                <text:p>Residencial</text:p>
              </table:table-cell>
              <table:table-cell office:value-type="float" office:value="41.3">
                <text:p>41.3</text:p>
              </table:table-cell>
            </table:table-row>
            <table:table-row>
              <table:table-cell office:value-type="string">
                <text:p>Comercio y Servicios</text:p>
              </table:table-cell>
              <table:table-cell office:value-type="float" office:value="30.6">
                <text:p>30.6</text:p>
              </table:table-cell>
            </table:table-row>
            <table:table-row>
              <table:table-cell office:value-type="string">
                <text:p>Dotacional</text:p>
              </table:table-cell>
              <table:table-cell office:value-type="float" office:value="13.3">
                <text:p>13.3</text:p>
              </table:table-cell>
            </table:table-row>
            <table:table-row>
              <table:table-cell office:value-type="string">
                <text:p>Área urbana integral </text:p>
              </table:table-cell>
              <table:table-cell office:value-type="float" office:value="10.5">
                <text:p>10.5</text:p>
              </table:table-cell>
            </table:table-row>
            <table:table-row>
              <table:table-cell office:value-type="string">
                <text:p>Industrial</text:p>
              </table:table-cell>
              <table:table-cell office:value-type="float" office:value="0.3">
                <text:p>0.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square" draw:cx="50%" draw:cy="50%" draw:start="100%" draw:end="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Negrita" style:font-family-generic="script" fo:font-size="12pt" fo:font-weight="bold" style:font-size-asian="13pt" style:font-size-complex="13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style:rotation-angle="90"/>
      <style:graphic-properties svg:stroke-color="#b3b3b3"/>
      <style:text-properties fo:font-family="'Comic Sans MS'" style:font-style-name="Normal" style:font-family-generic="script" fo:font-size="10pt" style:font-size-asian="10pt" style:font-size-complex="10pt"/>
    </style:style>
    <style:style style:name="ch5" style:family="chart">
      <style:chart-properties style:rotation-angle="0"/>
      <style:text-properties fo:font-family="'Comic Sans MS'" style:font-style-name="Negrita" style:font-family-generic="script" fo:font-size="10pt" fo:font-weight="bold" style:font-size-asian="9pt" style:font-size-complex="9pt"/>
    </style:style>
    <style:style style:name="ch6"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style:rotation-angle="90"/>
      <style:text-properties fo:font-family="'Comic Sans MS'" style:font-style-name="Negrita" style:font-family-generic="script" fo:font-size="10pt" fo:font-weight="bold" style:font-size-asian="9pt" style:font-size-complex="9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style:graphic-properties draw:stroke="none" draw:fill-color="#004586" draw:opacity-name="ChartTransparencyGradient_20_2" dr3d:edge-rounding="5%"/>
      <style:text-properties fo:font-size="10pt" style:font-size-asian="10pt" style:font-size-complex="10pt"/>
    </style:style>
    <style:style style:name="ch11" style:family="chart">
      <style:chart-properties chart:solid-type="cuboid"/>
      <style:graphic-properties draw:fill-color="#c5000b" draw:opacity-name="ChartTransparencyGradient_20_1"/>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458cm" svg:height="10.373cm" xlink:href="." xlink:type="simple" chart:class="chart:bar" chart:style-name="ch1">
        <chart:title svg:x="3.351cm" svg:y="0.343cm" chart:style-name="ch2">
          <text:p>NUMERO DE HABITANTES POR LOCALIDAD</text:p>
        </chart:title>
        <chart:plot-area chart:style-name="ch3" chart:data-source-has-labels="both" svg:x="0.704cm" svg:y="1.784cm" svg:width="14.357cm" svg:height="8.304cm" dr3d:transform="matrix (1 0 0 0 0.999853438352382 0.0171202165558419 0 -0.0171202165558419 0.999853438352382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214cm" svg:y="1.864cm" svg:width="12.885cm" svg:height="5.00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title svg:x="7.447cm" svg:y="9.584cm" chart:style-name="ch5">
              <text:p>LOCALIDADES</text:p>
            </chart:title>
            <chart:categories table:cell-range-address="local-table.$A$2:.$A$21"/>
          </chart:axis>
          <chart:axis chart:dimension="y" chart:name="primary-y" chart:style-name="ch6">
            <chart:title svg:x="0.027cm" svg:y="6.888cm" chart:style-name="ch7">
              <text:p>N° DE HABITANTES</text:p>
            </chart:title>
            <chart:grid chart:style-name="ch8" chart:class="major"/>
          </chart:axis>
          <chart:axis chart:dimension="z" chart:name="primary-z" chart:style-name="ch9"/>
          <chart:series chart:style-name="ch10" chart:values-cell-range-address="local-table.$B$2:.$B$21" chart:label-cell-address="local-table.$B$1" chart:class="chart:bar">
            <chart:data-point chart:repeated="11"/>
            <chart:data-point chart:style-name="ch11"/>
            <chart:data-point chart:repeated="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1</text:p>
              </table:table-cell>
            </table:table-row>
          </table:table-header-rows>
          <table:table-rows>
            <table:table-row>
              <table:table-cell office:value-type="string">
                <text:p>Suba</text:p>
              </table:table-cell>
              <table:table-cell office:value-type="float" office:value="1000000">
                <text:p>1000000</text:p>
              </table:table-cell>
            </table:table-row>
            <table:table-row>
              <table:table-cell office:value-type="string">
                <text:p>Kennedy</text:p>
              </table:table-cell>
              <table:table-cell office:value-type="float" office:value="906500">
                <text:p>906500</text:p>
              </table:table-cell>
            </table:table-row>
            <table:table-row>
              <table:table-cell office:value-type="string">
                <text:p>Engativa</text:p>
              </table:table-cell>
              <table:table-cell office:value-type="float" office:value="800463">
                <text:p>800463</text:p>
              </table:table-cell>
            </table:table-row>
            <table:table-row>
              <table:table-cell office:value-type="string">
                <text:p>Ciudad Bolivar</text:p>
              </table:table-cell>
              <table:table-cell office:value-type="float" office:value="600000">
                <text:p>600000</text:p>
              </table:table-cell>
            </table:table-row>
            <table:table-row>
              <table:table-cell office:value-type="string">
                <text:p>Bosa</text:p>
              </table:table-cell>
              <table:table-cell office:value-type="float" office:value="596385">
                <text:p>596385</text:p>
              </table:table-cell>
            </table:table-row>
            <table:table-row>
              <table:table-cell office:value-type="string">
                <text:p>Usaquen</text:p>
              </table:table-cell>
              <table:table-cell office:value-type="float" office:value="456985">
                <text:p>456985</text:p>
              </table:table-cell>
            </table:table-row>
            <table:table-row>
              <table:table-cell office:value-type="string">
                <text:p>San Cristobal</text:p>
              </table:table-cell>
              <table:table-cell office:value-type="float" office:value="423560">
                <text:p>423560</text:p>
              </table:table-cell>
            </table:table-row>
            <table:table-row>
              <table:table-cell office:value-type="string">
                <text:p>Rafael Uribe Uribe</text:p>
              </table:table-cell>
              <table:table-cell office:value-type="float" office:value="400000">
                <text:p>400000</text:p>
              </table:table-cell>
            </table:table-row>
            <table:table-row>
              <table:table-cell office:value-type="string">
                <text:p>Usme</text:p>
              </table:table-cell>
              <table:table-cell office:value-type="float" office:value="399982">
                <text:p>399982</text:p>
              </table:table-cell>
            </table:table-row>
            <table:table-row>
              <table:table-cell office:value-type="string">
                <text:p>Fontibón</text:p>
              </table:table-cell>
              <table:table-cell office:value-type="float" office:value="369845">
                <text:p>369845</text:p>
              </table:table-cell>
            </table:table-row>
            <table:table-row>
              <table:table-cell office:value-type="string">
                <text:p>Puente Aranda</text:p>
              </table:table-cell>
              <table:table-cell office:value-type="float" office:value="256985">
                <text:p>256985</text:p>
              </table:table-cell>
            </table:table-row>
            <table:table-row>
              <table:table-cell office:value-type="string">
                <text:p>Barrios Unidos</text:p>
              </table:table-cell>
              <table:table-cell office:value-type="float" office:value="231435">
                <text:p>231435</text:p>
              </table:table-cell>
            </table:table-row>
            <table:table-row>
              <table:table-cell office:value-type="string">
                <text:p>Tunjuelito</text:p>
              </table:table-cell>
              <table:table-cell office:value-type="float" office:value="203698">
                <text:p>203698</text:p>
              </table:table-cell>
            </table:table-row>
            <table:table-row>
              <table:table-cell office:value-type="string">
                <text:p>Teusaquillo</text:p>
              </table:table-cell>
              <table:table-cell office:value-type="float" office:value="143891">
                <text:p>143891</text:p>
              </table:table-cell>
            </table:table-row>
            <table:table-row>
              <table:table-cell office:value-type="string">
                <text:p>Chapinero</text:p>
              </table:table-cell>
              <table:table-cell office:value-type="float" office:value="136942">
                <text:p>136942</text:p>
              </table:table-cell>
            </table:table-row>
            <table:table-row>
              <table:table-cell office:value-type="string">
                <text:p>Santa Fe</text:p>
              </table:table-cell>
              <table:table-cell office:value-type="float" office:value="136985">
                <text:p>136985</text:p>
              </table:table-cell>
            </table:table-row>
            <table:table-row>
              <table:table-cell office:value-type="string">
                <text:p>Antonio Nariño</text:p>
              </table:table-cell>
              <table:table-cell office:value-type="float" office:value="146215">
                <text:p>146215</text:p>
              </table:table-cell>
            </table:table-row>
            <table:table-row>
              <table:table-cell office:value-type="string">
                <text:p>Los Martires</text:p>
              </table:table-cell>
              <table:table-cell office:value-type="float" office:value="136589">
                <text:p>136589</text:p>
              </table:table-cell>
            </table:table-row>
            <table:table-row>
              <table:table-cell office:value-type="string">
                <text:p>Candelaria</text:p>
              </table:table-cell>
              <table:table-cell office:value-type="float" office:value="150000">
                <text:p>150000</text:p>
              </table:table-cell>
            </table:table-row>
            <table:table-row>
              <table:table-cell office:value-type="string">
                <text:p>Sumapaz</text:p>
              </table:table-cell>
              <table:table-cell office:value-type="float" office:value="125862">
                <text:p>1258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square" draw:cx="50%" draw:cy="50%" draw:start="100%" draw:end="0%" draw:angle="0" draw:border="0%"/>
    <draw:opacity draw:name="ChartTransparencyGradient_20_2" draw:display-name="ChartTransparencyGradient 2" draw:style="rectangular" draw:cx="50%" draw:cy="50%" draw:start="100%" draw:end="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family="'Comic Sans MS'" style:font-style-name="Negrita" style:font-family-generic="script" fo:font-size="12pt" fo:font-weight="bold" style:font-size-asian="13pt" style:font-size-complex="13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rotation-angle="90"/>
      <style:graphic-properties svg:stroke-color="#b3b3b3"/>
      <style:text-properties fo:font-family="'Comic Sans MS'" style:font-style-name="Normal" style:font-family-generic="script" fo:font-size="10pt" style:font-size-asian="10pt" style:font-size-complex="10pt"/>
    </style:style>
    <style:style style:name="ch5" style:family="chart">
      <style:chart-properties chart:auto-position="true" style:rotation-angle="0"/>
      <style:graphic-properties draw:opacity-name="ChartTransparencyGradient_20_2"/>
      <style:text-properties fo:font-family="'Comic Sans MS'" style:font-style-name="Normal" style:font-family-generic="script" fo:font-size="10pt" fo:font-weight="bold"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style:rotation-angle="357"/>
      <style:text-properties fo:font-family="'Comic Sans MS'" style:font-style-name="Cursiva" style:font-family-generic="script" fo:font-size="10pt" fo:font-style="italic" style:font-size-asian="9pt" style:font-size-complex="9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10" style:family="chart" style:data-style-name="N0">
      <style:chart-properties chart:link-data-style-to-source="false"/>
      <style:graphic-properties draw:stroke="none" draw:fill-color="#004586" draw:opacity-name="ChartTransparencyGradient_20_1" dr3d:edge-rounding="5%"/>
      <style:text-properties fo:font-size="10pt" style:font-size-asian="10pt" style:font-size-complex="10pt"/>
    </style:style>
    <style:style style:name="ch11" style:family="chart">
      <style:chart-properties chart:solid-type="cuboid"/>
      <style:graphic-properties draw:fill-color="#c5000b"/>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275cm" svg:height="8.96cm" xlink:href="." xlink:type="simple" chart:class="chart:bar" chart:style-name="ch1">
        <chart:title svg:x="4.264cm" svg:y="0.315cm" chart:style-name="ch2">
          <text:p>TASA DE DESEMPLEO EN BOGOTA</text:p>
        </chart:title>
        <chart:plot-area chart:style-name="ch3" chart:data-source-has-labels="both" svg:x="1.231cm" svg:y="1.536cm" svg:width="14.394cm" svg:height="6.109cm" dr3d:vrp="(17634.6218373783 10271.4823817647 24594.8639082739)" dr3d:vpn="(0.416199821709347 0.173649045905254 0.892537795986984)" dr3d:vup="(-0.0733876362771618 0.984807599917971 -0.157379306090273)" dr3d:projection="perspective" dr3d:distance="4.2cm" dr3d:focal-length="8cm" dr3d:shadow-slant="0" dr3d:shade-mode="gouraud" dr3d:ambient-color="#999999" dr3d:lighting-mode="true">
          <chartooo:coordinate-region svg:x="2.564cm" svg:y="1.65cm" svg:width="12.349cm" svg:height="2.62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title svg:x="7.12cm" svg:y="7.825cm" chart:style-name="ch5">
              <text:p>LOCALIDADES</text:p>
            </chart:title>
            <chart:categories table:cell-range-address="local-table.$A$2:.$A$21"/>
          </chart:axis>
          <chart:axis chart:dimension="y" chart:name="primary-y" chart:style-name="ch6">
            <chart:title svg:x="0.479cm" svg:y="2.909cm" chart:style-name="ch7">
              <text:p>%</text:p>
            </chart:title>
            <chart:grid chart:style-name="ch8" chart:class="major"/>
          </chart:axis>
          <chart:axis chart:dimension="z" chart:name="primary-z" chart:style-name="ch9"/>
          <chart:series chart:style-name="ch10" chart:values-cell-range-address="local-table.$B$2:.$B$21" chart:label-cell-address="local-table.$B$1" chart:class="chart:bar">
            <chart:data-point chart:repeated="14"/>
            <chart:data-point chart:style-name="ch11"/>
            <chart:data-point chart:repeated="5"/>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1</text:p>
              </table:table-cell>
            </table:table-row>
          </table:table-header-rows>
          <table:table-rows>
            <table:table-row>
              <table:table-cell office:value-type="string">
                <text:p>Ciudad Bolivar</text:p>
              </table:table-cell>
              <table:table-cell office:value-type="float" office:value="12">
                <text:p>12</text:p>
              </table:table-cell>
            </table:table-row>
            <table:table-row>
              <table:table-cell office:value-type="string">
                <text:p>Rafael Uribe Uribe</text:p>
              </table:table-cell>
              <table:table-cell office:value-type="float" office:value="10">
                <text:p>10</text:p>
              </table:table-cell>
            </table:table-row>
            <table:table-row>
              <table:table-cell office:value-type="string">
                <text:p>Santafé</text:p>
              </table:table-cell>
              <table:table-cell office:value-type="float" office:value="10">
                <text:p>10</text:p>
              </table:table-cell>
            </table:table-row>
            <table:table-row>
              <table:table-cell office:value-type="string">
                <text:p>Usme</text:p>
              </table:table-cell>
              <table:table-cell office:value-type="float" office:value="9.5">
                <text:p>9.5</text:p>
              </table:table-cell>
            </table:table-row>
            <table:table-row>
              <table:table-cell office:value-type="string">
                <text:p>Engativá</text:p>
              </table:table-cell>
              <table:table-cell office:value-type="float" office:value="8.4">
                <text:p>8.4</text:p>
              </table:table-cell>
            </table:table-row>
            <table:table-row>
              <table:table-cell office:value-type="string">
                <text:p>Candelaria</text:p>
              </table:table-cell>
              <table:table-cell office:value-type="float" office:value="8.6">
                <text:p>8.6</text:p>
              </table:table-cell>
            </table:table-row>
            <table:table-row>
              <table:table-cell office:value-type="string">
                <text:p>Antonio Nariño</text:p>
              </table:table-cell>
              <table:table-cell office:value-type="float" office:value="8.5">
                <text:p>8.5</text:p>
              </table:table-cell>
            </table:table-row>
            <table:table-row>
              <table:table-cell office:value-type="string">
                <text:p>Tunjuelito</text:p>
              </table:table-cell>
              <table:table-cell office:value-type="float" office:value="7.9">
                <text:p>7.9</text:p>
              </table:table-cell>
            </table:table-row>
            <table:table-row>
              <table:table-cell office:value-type="string">
                <text:p>Los Martires</text:p>
              </table:table-cell>
              <table:table-cell office:value-type="float" office:value="7.6">
                <text:p>7.6</text:p>
              </table:table-cell>
            </table:table-row>
            <table:table-row>
              <table:table-cell office:value-type="string">
                <text:p>Bosa</text:p>
              </table:table-cell>
              <table:table-cell office:value-type="float" office:value="7.6">
                <text:p>7.6</text:p>
              </table:table-cell>
            </table:table-row>
            <table:table-row>
              <table:table-cell office:value-type="string">
                <text:p>Kennedy</text:p>
              </table:table-cell>
              <table:table-cell office:value-type="float" office:value="7.5">
                <text:p>7.5</text:p>
              </table:table-cell>
            </table:table-row>
            <table:table-row>
              <table:table-cell office:value-type="string">
                <text:p>Puente Aranda</text:p>
              </table:table-cell>
              <table:table-cell office:value-type="float" office:value="7.5">
                <text:p>7.5</text:p>
              </table:table-cell>
            </table:table-row>
            <table:table-row>
              <table:table-cell office:value-type="string">
                <text:p>San Cristobal</text:p>
              </table:table-cell>
              <table:table-cell office:value-type="float" office:value="6.5">
                <text:p>6.5</text:p>
              </table:table-cell>
            </table:table-row>
            <table:table-row>
              <table:table-cell office:value-type="string">
                <text:p>Suba</text:p>
              </table:table-cell>
              <table:table-cell office:value-type="float" office:value="6.4">
                <text:p>6.4</text:p>
              </table:table-cell>
            </table:table-row>
            <table:table-row>
              <table:table-cell office:value-type="string">
                <text:p>Barrios Unidos</text:p>
              </table:table-cell>
              <table:table-cell office:value-type="float" office:value="6.36">
                <text:p>6.36</text:p>
              </table:table-cell>
            </table:table-row>
            <table:table-row>
              <table:table-cell office:value-type="string">
                <text:p>Fontibon</text:p>
              </table:table-cell>
              <table:table-cell office:value-type="float" office:value="6">
                <text:p>6</text:p>
              </table:table-cell>
            </table:table-row>
            <table:table-row>
              <table:table-cell office:value-type="string">
                <text:p>Usaquén</text:p>
              </table:table-cell>
              <table:table-cell office:value-type="float" office:value="5.6">
                <text:p>5.6</text:p>
              </table:table-cell>
            </table:table-row>
            <table:table-row>
              <table:table-cell office:value-type="string">
                <text:p>Teusaquillo</text:p>
              </table:table-cell>
              <table:table-cell office:value-type="float" office:value="5.44">
                <text:p>5.44</text:p>
              </table:table-cell>
            </table:table-row>
            <table:table-row>
              <table:table-cell office:value-type="string">
                <text:p>Sumapaz</text:p>
              </table:table-cell>
              <table:table-cell office:value-type="float" office:value="4.5">
                <text:p>4.5</text:p>
              </table:table-cell>
            </table:table-row>
            <table:table-row>
              <table:table-cell office:value-type="string">
                <text:p>Chapinero</text:p>
              </table:table-cell>
              <table:table-cell office:value-type="float" office:value="4">
                <text:p>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square" draw:cx="50%" draw:cy="50%" draw:start="100%" draw:end="0%" draw:angle="0" draw:border="0%"/>
    <draw:opacity draw:name="ChartTransparencyGradient_20_2" draw:display-name="ChartTransparencyGradient 2" draw:style="linear" draw:start="100%" draw:end="0%" draw:angle="0" draw:border="0%"/>
  </office:styles>
</office:document-styles>
</file>