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8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Poder Ejecutivo está legitimado para elaborar ciertos tipos de normas:</text:p>
      <text:p text:style-name="Standard"/>
      <text:p text:style-name="Standard">- Reales Decretos-Ley.</text:p>
      <text:p text:style-name="Standard">- Reales Decretos-Legislativos.</text:p>
      <text:p text:style-name="Standard">- Reales Decretos.</text:p>
      <text:p text:style-name="Standard">- Órdenes.</text:p>
      <text:p text:style-name="Standard">- Instruc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7T22:19:25.18</meta:creation-date>
    <meta:print-date>2010-09-27T22:21:00.24</meta:print-date>
    <meta:document-statistic meta:table-count="0" meta:image-count="0" meta:object-count="0" meta:page-count="1" meta:paragraph-count="6" meta:word-count="24" meta:character-count="170"/>
    <dc:date>2010-09-27T22:22:35.06</dc:date>
    <meta:editing-duration>PT00H03M11S</meta:editing-duration>
    <meta:editing-cycles>1</meta:editing-cycles>
    <meta:generator>OpenOffice.org/3.1$Win32 OpenOffice.org_project/310m11$Build-9399</meta:generator>
  </office:meta>
</office:document-meta>
</file>