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C (Power Line</text:span><text:span text:style-name="Emphasis"><text:span text:style-name="T1">Communications)</text:span></text:span></text:p>
      <text:p text:style-name="P1"><text:span text:style-name="Emphasis"><text:span text:style-name="T1"/></text:span></text:p>
      <text:p text:style-name="Standard">Breve definición del PLC:</text:p>
      <text:p text:style-name="Standard"/>
      <text:p text:style-name="Standard">(Power Line Communications): Es una tecnología aún no implantada de manera general, que consiste en la transmisión de voz y datos mediante la línea eléctrica.</text:p>
      <text:p text:style-name="Standard"/>
      <text:p text:style-name="Standard">La tecnología PLC aprovecha la red eléctrica para convertirla en una línea digital de alta velocidad de transmisión de datos, permitiendo, entre otras cosas, el acceso a Internet mediante banda ancha.</text:p>
      <text:p text:style-name="Standard"/>
      <text:p text:style-name="Standard"/>
      <text:p text:style-name="Standard"/>
      <text:p text:style-name="Standard"/>
      <text:p text:style-name="Standard">En mi opinión los puntos fuertes con los que cuenta actualmente el PLC para atraer a sus clientes son los siguientes:</text:p>
      <text:p text:style-name="Standard"/>
      <text:p text:style-name="Standard">-No necesita instalación alguna, simplemente con enchufar un adaptador a la corriente eléctrica ya tenemos internet.</text:p>
      <text:p text:style-name="Standard"/>
      <text:p text:style-name="Standard">-Dispone de velocidades de hasta 20 Mbps, lo que a día de hoy, se encuentra entre las máximas velocidades que ofrecen las compañías telefónicas.</text:p>
      <text:p text:style-name="Standard"/>
      <text:p text:style-name="Standard">-Aprovecha la infraestructura del cableado eléctrico ya establecido por las compañías eléctricas, por lo que los costes de instalación y mantenimiento serían muy bajos.</text:p>
      <text:p text:style-name="Standard"/>
      <text:p text:style-name="Standard">En cuanto a los puntos negativos que veo en esta tecnología:</text:p>
      <text:p text:style-name="Standard"/>
      <text:p text:style-name="Standard">-Los costes de los adaptadores eléctricos son elevados.</text:p>
      <text:p text:style-name="Standard"/>
      <text:p text:style-name="Standard">-La gente no suele adaptar una tecnología a su vida cotidiana hasta que esta se encuentra perfectamente instaurada.</text:p>
      <text:p text:style-name="Standard"/>
      <text:p text:style-name="Standard">-No dejará de haber alternativas, ya que por ejemplo el Wi-fi siempre estará ahí para conectar dispositivos tales como portátiles, y otros que requieran movilidad.</text:p>
      <text:p text:style-name="Standard"/>
      <text:p text:style-name="Standard"><text:s/>En conclusión, la tecnología PLC tiene futuro desde mi punto de vista, siempre y cuando no se estanquen en velocidades de 20 Mbps, además de utilizarse únicamente como alternativa al cableado al que estamos acostumbrados, pero sin retirar por ello a las tecnologías inalámbric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10-29T09:05:20</dc:date>
    <meta:editing-cycles>4</meta:editing-cycles>
    <meta:editing-duration>PT40M1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3" meta:word-count="255" meta:character-count="1631"/>
  </office:meta>
</office:document-meta>
</file>