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OfficinaSans-Bold" svg:font-family="OfficinaSans-Bold" style:font-family-generic="roman"/>
    <style:font-face style:name="OfficinaSans-Book" svg:font-family="OfficinaSans-Book" style:font-family-generic="roman"/>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3"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4"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5"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6"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7"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8" style:family="paragraph" style:parent-style-name="Standard">
      <style:paragraph-properties fo:text-align="start" style:justify-single-word="false" style:text-autospace="none"/>
      <style:text-properties style:font-name="Times New Roman1" fo:font-size="12pt" style:font-name-asian="OfficinaSans-Book" style:font-size-asian="12pt" style:font-name-complex="OfficinaSans-Book" style:font-size-complex="12pt"/>
    </style:style>
    <style:style style:name="P9" style:family="paragraph" style:parent-style-name="Standard">
      <style:paragraph-properties style:text-autospace="none"/>
      <style:text-properties style:font-name="Times New Roman1" fo:font-size="12pt" fo:font-weight="bold" style:font-size-asian="12pt" style:font-weight-asian="bold" style:font-size-complex="12pt" style:font-weight-complex="bold"/>
    </style:style>
    <style:style style:name="P10" style:family="paragraph" style:parent-style-name="Standard">
      <style:paragraph-properties style:text-autospace="none"/>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autospace="none"/>
      <style:text-properties style:font-name="Times New Roman1" fo:font-size="12pt" fo:font-weight="normal" style:font-name-asian="OfficinaSans-Bold" style:font-size-asian="12pt" style:font-weight-asian="normal" style:font-name-complex="OfficinaSans-Bold" style:font-size-complex="12pt" style:font-weight-complex="normal"/>
    </style:style>
    <style:style style:name="P12" style:family="paragraph" style:parent-style-name="Standard">
      <style:paragraph-properties fo:text-align="start" style:justify-single-word="false" style:text-autospace="none"/>
      <style:text-properties style:font-name="Times New Roman1" fo:font-size="12pt" fo:font-weight="normal" style:font-name-asian="OfficinaSans-Bold" style:font-size-asian="12pt" style:font-weight-asian="normal" style:font-name-complex="OfficinaSans-Bold" style:font-size-complex="12pt" style:font-weight-complex="normal"/>
    </style:style>
    <style:style style:name="P13" style:family="paragraph" style:parent-style-name="Standard">
      <style:paragraph-properties fo:text-align="start" style:justify-single-word="false" style:text-autospace="none"/>
      <style:text-properties style:font-name="Times New Roman1" fo:font-size="12pt" fo:font-weight="normal" style:font-name-asian="OfficinaSans-Bold" style:font-size-asian="12pt" style:font-weight-asian="normal" style:font-name-complex="OfficinaSans-Bold" style:font-size-complex="12pt" style:font-weight-complex="normal"/>
    </style:style>
    <style:style style:name="P14" style:family="paragraph" style:parent-style-name="Standard">
      <style:paragraph-properties fo:text-align="start" style:justify-single-word="false" style:text-autospace="none"/>
      <style:text-properties style:font-name="Times New Roman1" fo:font-size="12pt" fo:font-weight="normal" style:font-name-asian="OfficinaSans-Bold" style:font-size-asian="12pt" style:font-weight-asian="normal" style:font-name-complex="OfficinaSans-Bold" style:font-size-complex="12pt" style:font-weight-complex="normal"/>
    </style:style>
    <style:style style:name="P15" style:family="paragraph" style:parent-style-name="Standard">
      <style:paragraph-properties style:text-autospace="none"/>
      <style:text-properties style:font-name="Times New Roman1" fo:font-size="12pt" fo:font-weight="normal" style:font-size-asian="12pt" style:font-weight-asian="normal" style:font-size-complex="12pt" style:font-weight-complex="normal"/>
    </style:style>
    <style:style style:name="P16" style:family="paragraph" style:parent-style-name="Standard" style:list-style-name="L1">
      <style:paragraph-properties style:text-autospace="none"/>
      <style:text-properties style:font-name="Times New Roman1" fo:font-size="12pt" fo:font-weight="normal" style:font-size-asian="12pt" style:font-weight-asian="normal" style:font-size-complex="12pt" style:font-weight-complex="normal"/>
    </style:style>
    <style:style style:name="P17" style:family="paragraph" style:parent-style-name="Standard">
      <style:paragraph-properties style:text-autospace="none"/>
      <style:text-properties style:font-name="Times New Roman1" fo:font-size="12pt" fo:font-weight="normal" style:font-size-asian="12pt" style:font-weight-asian="normal" style:font-size-complex="12pt" style:font-weight-complex="normal"/>
    </style:style>
    <style:style style:name="P18" style:family="paragraph" style:parent-style-name="Standard" style:list-style-name="L2">
      <style:paragraph-properties style:text-autospace="none"/>
      <style:text-properties style:font-name="Times New Roman1" fo:font-size="12pt" fo:font-weight="normal" style:font-size-asian="12pt" style:font-weight-asian="normal" style:font-size-complex="12pt" style:font-weight-complex="normal"/>
    </style:style>
    <style:style style:name="P19" style:family="paragraph" style:parent-style-name="Standard">
      <style:paragraph-properties style:text-autospace="none"/>
      <style:text-properties style:font-name="Times New Roman1"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font-name-asian="OfficinaSans-Bold" style:font-weight-asian="bold" style:font-name-complex="OfficinaSans-Bold" style:font-weight-complex="bold"/>
    </style:style>
    <style:style style:name="T3" style:family="text">
      <style:text-properties style:font-name-asian="OfficinaSans-Bold" style:font-name-complex="OfficinaSans-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C</text:p>
      <text:p text:style-name="Standard"/>
      <text:p text:style-name="Standard"><text:span text:style-name="T1">Power Line Communications</text:span>, traducido <text:s/>al español como c<text:span text:style-name="T1">omunicaciones mediante cable eléctrico</text:span> y es una tecnología que utilizan las líneas de la energía eléctrica convencionales para transmitir señales para propósitos de comunicación. La tecnología PLC aprovecha la red eléctrica para convertirla en una línea digital de alta velocidad de transmisión de datos, permitiendo así el acceso a Internet mediante banda ancha.</text:p>
      <text:p text:style-name="Standard">Al usar la estructura de la red eléctrica nos evitamos el tener que volver a tirar cables y volver a montar la instalación.</text:p>
      <text:p text:style-name="Standard">Con este tipo de tecnología en casa podríamos montar entre varios ordenadores una red fácilmente con los dispositivos que se nos proporcionan al contratar sus servicios.</text:p>
      <text:p text:style-name="Standard"><text:span text:style-name="T1"/></text:p>
      <text:p text:style-name="Standard"><text:span text:style-name="T1">Servicios que ofrece</text:span>:</text:p>
      <text:p text:style-name="P2">Con este servicio podrá navegar a alta</text:p>
      <text:p text:style-name="P2">velocidad las 24 horas del día (Always On).</text:p>
      <text:p text:style-name="P2">Podrá consultar la información que desee,</text:p>
      <text:p text:style-name="P2">descargar nuevo software, enviar y recibir</text:p>
      <text:p text:style-name="P2">correos, etc.</text:p>
      <text:p text:style-name="P2">Con el servicio de acceso a Internet Ud. podrá</text:p>
      <text:p text:style-name="P2">disfrutar de las siguientes funcionalidades:</text:p>
      <text:p text:style-name="P11">• Acceso a Internet las 24 horas del día</text:p>
      <text:p text:style-name="P11">• Velocidad de conexión según</text:p>
      <text:p text:style-name="P11">producto contratado</text:p>
      <text:p text:style-name="P11">• 2 cuentas de correo de 25Mb cada una</text:p>
      <text:p text:style-name="P15"><text:span text:style-name="T3">• 25 Mb para tu web personal</text:span></text:p>
      <text:p text:style-name="P15"><text:span text:style-name="T3"/></text:p>
      <text:p text:style-name="P9"><text:span text:style-name="T3">Requisistos mínimos</text:span></text:p>
      <text:p text:style-name="P15"><text:span text:style-name="T3">• Procesador Pentium MMX o superior</text:span></text:p>
      <text:p text:style-name="P15"><text:span text:style-name="T3">• 16 Mb de memoria RAM</text:span></text:p>
      <text:p text:style-name="P15"><text:span text:style-name="T3">• Puerto USB disponible o Slot PCI</text:span></text:p>
      <text:p text:style-name="P15"><text:span text:style-name="T3">• CD-ROM (recomendado)</text:span></text:p>
      <text:p text:style-name="P15"><text:span text:style-name="T3">• Windows 9x o NT 4.0 o superior</text:span></text:p>
      <text:p text:style-name="P15"><text:span text:style-name="T3">• Internet Explorer 4 o Netscape 4.1.</text:span></text:p>
      <text:p text:style-name="P15"><text:span text:style-name="T3"/></text:p>
      <text:p text:style-name="P15"><text:span text:style-name="T2">Ventajas</text:span><text:span text:style-name="T3"> </text:span></text:p>
      <text:list text:style-name="L1">
        <text:list-item>
          <text:p text:style-name="P16"><text:span text:style-name="T3">La estructura del cableado ya está montada y eso evita tener que volver a hacerlo.</text:span></text:p>
        </text:list-item>
        <text:list-item>
          <text:p text:style-name="P16"><text:span text:style-name="T3">Llega a lugares más remotos.</text:span></text:p>
        </text:list-item>
        <text:list-item>
          <text:p text:style-name="P16"><text:span text:style-name="T3">Cada enchufe normal es un punto de acceso.</text:span></text:p>
        </text:list-item>
      </text:list>
      <text:p text:style-name="P17"><text:span text:style-name="T3"/></text:p>
      <text:p text:style-name="P10"><text:span text:style-name="T3">Inconvenientes</text:span></text:p>
      <text:list text:style-name="L2">
        <text:list-item>
          <text:p text:style-name="P18"><text:span text:style-name="T3">Se producen interferencias.</text:span></text:p>
        </text:list-item>
        <text:list-item>
          <text:p text:style-name="P18"><text:span text:style-name="T3">Se tienen que trabajar a frecuencias mas altas por lo que se aumenta el ruido.</text:span></text:p>
        </text:list-item>
        <text:list-item>
          <text:p text:style-name="P18"><text:span text:style-name="T3">La velocidad que alcanzan los datos.</text:span></text:p>
        </text:list-item>
      </text:list>
      <text:p text:style-name="P17"><text:span text:style-name="T3"/></text:p>
      <text:p text:style-name="P10"><text:span text:style-name="T3">Comercialización</text:span></text:p>
      <text:p text:style-name="P15"><text:span text:style-name="T3">Se a instalado con éxito en Zaragoza y a partir de eso se va a instalar en Barcelona con las compañías de Endesa Net Factory y el grupo de Auna pretenden dar cobertura a 5000 hog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OfficinaSans-Bold" svg:font-family="OfficinaSans-Bold" style:font-family-generic="roman"/>
    <style:font-face style:name="OfficinaSans-Book" svg:font-family="OfficinaSans-Book" style:font-family-generic="roman"/>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AndresTaker</meta:initial-creator>
    <meta:creation-date>2008-10-28T08:58:25</meta:creation-date>
    <dc:creator>AndresTaker</dc:creator>
    <dc:date>2008-10-28T09:31:52</dc:date>
    <meta:editing-cycles>1</meta:editing-cycles>
    <meta:editing-duration>PT3M5S</meta:editing-duration>
    <meta:user-defined meta:name="Información 1"/>
    <meta:user-defined meta:name="Información 2"/>
    <meta:user-defined meta:name="Información 3"/>
    <meta:user-defined meta:name="Información 4"/>
    <meta:document-statistic meta:table-count="0" meta:image-count="0" meta:object-count="0" meta:page-count="1" meta:paragraph-count="34" meta:word-count="309" meta:character-count="1871"/>
  </office:meta>
</office:document-meta>
</file>