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margin-top="0cm" fo:margin-bottom="0.499cm"/>
      <style:text-properties style:font-name="Arial1" fo:font-size="10pt"/>
    </style:style>
    <style:style style:name="P3" style:family="paragraph" style:parent-style-name="Table_20_Contents">
      <style:paragraph-properties fo:margin-top="0cm" fo:margin-bottom="0.499cm"/>
      <style:text-properties style:font-name="Arial1" fo:font-size="10pt"/>
    </style:style>
    <style:style style:name="P4" style:family="paragraph" style:parent-style-name="Table_20_Contents">
      <style:paragraph-properties fo:margin-top="0cm" fo:margin-bottom="0.499cm"/>
      <style:text-properties style:font-name="Arial1" fo:font-size="10pt" fo:font-weight="bold" style:font-weight-asian="bold"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TEL CELERON</text:p>
      <text:p text:style-name="Standard"/>
      <text:p text:style-name="P2">Inttel Celeron, ya disponible en -300 y -266 MHz, ofrece rendimiento y recursos de base para satisfacer las necesidades básicas en el hogar y las empresas. Y está basado en la microarquitectura P6 de Intel la misma en la que está basado el procesador Pentium II.</text:p>
      <text:p text:style-name="P3">Mientras que el procesador Pentium II es formidable para la mayoría de los usuarios y las aplicaciones, el procesador Intel Celeron está diseñado para satisfacer las necesidades básicas y los requisitos de accesibilidad comunes a muchos nuevos usuarios de computadoras en el hogar y en las empresas. Esto es así por toda la construcción de los ordenadores que contendrán este nuevo microprocesador.</text:p>
      <text:p text:style-name="P4">Características</text:p>
      <text:p text:style-name="P2">Intel Celeron es como un Pentium II sin la carcasa negra. Esto se debe al desechado de la memoria caché de segundo nivel, en total 512 Kb. menos. Tan sólo quedan los 32 Kb. de primer nivel. Otras características son el uso del Slot 1, bus de 66 MHz y ancho de transistor de 0,25 micras.</text:p>
      <text:p text:style-name="P3"><text:bookmark text:name="table11"/>El chipset diseñado para el Celeron será el Intel MU440EX. Soporta USB, memorias DIMM, DMA 33... pero, dada la finalidad de los equipos, sólo posee un slot ISA y dos PCI. La SVGA va integrada en la placa base. Con esto, se podrán tener equipos inferiores a 9.999 dólares, que es la estrategia de Intel.</text:p>
      <text:p text:style-name="P4">Rendimiento</text:p>
      <text:p text:style-name="P3">Y ya por último, el rendimiento de Celeron es sólo un poco superior al ofrecido por el Pentium MMX 233. Si buscas un ordenador nuevo, elemental al máximo y bajo precio puede ser una buena opció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7-03-02T13:37:58</meta:creation-date>
    <dc:date>2007-03-02T13:39:51</dc:date>
    <dc:language>es-ES</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 meta:paragraph-count="8" meta:word-count="259" meta:character-count="1482"/>
  </office:meta>
</office:document-meta>
</file>