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/>
      <style:text-properties fo:color="#000000" style:font-name="Arial1" fo:font-size="10pt"/>
    </style:style>
    <style:style style:name="P3" style:family="paragraph" style:parent-style-name="Table_20_Contents">
      <style:paragraph-properties fo:margin-top="0cm" fo:margin-bottom="0.499cm"/>
      <style:text-properties fo:color="#000000" style:font-name="Arial1" fo:font-size="10pt"/>
    </style:style>
    <style:style style:name="P4" style:family="paragraph" style:parent-style-name="Table_20_Contents">
      <style:paragraph-properties fo:margin-top="0cm" fo:margin-bottom="0.499cm"/>
      <style:text-properties fo:color="#000000" style:font-name="Arial1" fo:font-size="10pt" fo:font-weight="bold"/>
    </style:style>
    <style:style style:name="P5" style:family="paragraph" style:parent-style-name="Table_20_Contents">
      <style:paragraph-properties fo:margin-top="0cm" fo:margin-bottom="0.499cm"/>
    </style:style>
    <style:style style:name="T1" style:family="text">
      <style:text-properties fo:color="#000000" style:font-name="Arial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l pentium D</text:p>
      <text:p text:style-name="Standard"/>
      <text:p text:style-name="P2">El Pentium D es un procesador de doble núcleo para PCs de sobremesa. Dispone de dos núcleos independientes para ejecutar los comandos en un único procesador físico.</text:p>
      <text:p text:style-name="P3">Ambos núcleos funcionan con la misma frecuencia. Ambos procesadores se encuentran dentro de la misma estructura y están conectados al chipset y a la memoria a través de la misma interfaz</text:p>
      <text:p text:style-name="P4">Multitarea a toda velocidad</text:p>
      <text:p text:style-name="P3">Gracias a un PC basado en el procesador Intel Pentium D con dos núcleos de procesamiento completo, obtendrá la flexibilidad y el rendimiento necesarios para gestionar el entretenimiento multimedia, la edición de fotografía digital y varios usuarios por igual simultáneamente. Su PC recibe recursos para la multitarea, de forma que podrá conseguir más al tiempo que ejecuta varias aplicaciones, como edición de vídeo y descarga de música.</text:p>
      <text:p text:style-name="P4">Creado para aplicaciones avanzadas</text:p>
      <text:p text:style-name="P3">Obtenga el máximo partido posible de sus exigentes aplicaciones de subprocesos múltiples, perfectas para un nuevo mundo de entretenimiento de alta gama. El PC basado en el procesador Intel Pentium D con tecnología de procesamiento Intel de doble núcleo ofrece el rendimiento necesario para beneficiarse de los sofisticados programas de juegos, lo que se traduce en realistas entornos de juegos y desafiante capacidad para jugar.</text:p>
      <text:p text:style-name="P4">Multiplique su experiencia multimedia</text:p>
      <text:p text:style-name="P5"><text:bookmark text:name="table1"/><text:span text:style-name="T1">En combinación con un adaptador multimedia digital y una red doméstica, un PC basado en el procesador Intel Pentium D permite que dos personas compartan contenido de PC en la misma habitación o incluso desde diferentes lugares de la casa. Por ejemplo, una persona puede consultar el correo electrónico mientras que otra utiliza un mando a distancia para acceder a fotografías digitales almacenadas en el mismo PC y verlas en la TV del salón cómodamente desde su sof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3-02T13:36:13</meta:creation-date>
    <dc:date>2007-03-02T13:41:02</dc:date>
    <dc:language>es-ES</dc:language>
    <meta:editing-cycles>2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83" meta:character-count="1795"/>
  </office:meta>
</office:document-meta>
</file>