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Arial" fo:font-size="12pt" style:text-underline-style="none" style:font-size-asian="12pt" style:font-size-complex="12pt"/>
    </style:style>
    <style:style style:name="P3" style:family="paragraph" style:parent-style-name="Text_20_body">
      <style:paragraph-properties fo:padding="0cm" fo:border="none"/>
      <style:text-properties style:use-window-font-color="true" style:font-name="Arial" fo:font-size="12pt" style:text-underline-style="none" style:font-size-asian="12pt" style:font-size-complex="12pt"/>
    </style:style>
    <style:style style:name="T1" style:family="text"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font-name="Arial" fo:font-size="12pt" style:text-underline-style="none" style:font-size-asian="12pt" style:font-size-complex="12pt"/>
    </style:style>
    <style:style style:name="T3" style:family="text">
      <style:text-properties style:use-window-font-color="true" style:font-name="Arial" fo:font-size="12pt" style:text-underline-style="none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A BASE: MODELOS</text:p>
      <text:p text:style-name="P2"/>
      <text:p text:style-name="Standard"><text:span text:style-name="T1">ATX</text:span><text:span text:style-name="T2">: El estandar </text:span><text:a xlink:type="simple" xlink:href="http://www.teleport.com/~atx"><text:span text:style-name="T3">ATX</text:span></text:a><text:span text:style-name="T2"> es el más moderno y el que mayores ventajas ofrece. Está promovido por </text:span><text:a xlink:type="simple" xlink:href="http://www.intel.com/espanol"><text:span text:style-name="T3">Intel</text:span></text:a><text:span text:style-name="T2">, aunque es una especificación abierta, que puede ser usada por cualquier fabricante sin necesidad de pagar royalties. La versión utilizada actualmente es la 2.01.</text:span></text:p>
      <text:p text:style-name="P3">Entre las ventajas de la placa cabe mencionar una mejor disposición de sus componentes, conseguida básicamente girandola 90 grados. Permite que la colocación de la CPU no moleste a las las tarjetas de expansión, por largas que sean. Otra ventaja es un sólo conector de alimentación, que además no se puede montar al revés.</text:p>
      <text:p text:style-name="P3">La memoria está colocada en un lugar más accesible.</text:p>
      <text:p text:style-name="P3">La CPU está colocada al lado de la F.A. (Fuente de Alimentación) para recibir aire fresco de su ventilador.</text:p>
      <text:p text:style-name="P3">Los conectores para los dispositivos IDE y disqueteras quedan más cerca, reduciendo la longitud de los cables y estorbando menos la circulación del aire en el interior de la caja. </text:p>
      <text:p text:style-name="P3">Además de todas estas ventajas dicho estandar nos da la posibilidad de integrar en la placa base dispositivos como la tarjeta de video o la tarjeta de sonido, pero sacando los conectores directamente de la placa, dándonos un diseño más compacto, y sin necesidad de perder ranuras de expansión. </text:p>
      <text:p text:style-name="Text_20_body"><text:span text:style-name="T2">Así podemos tener integrados los conectores para teclado y ratón tipo PS/2, série, paralelo o </text:span><text:a xlink:type="simple" xlink:href="http://pchardware.org/usb.htm"><text:span text:style-name="T3">USB</text:span></text:a><text:span text:style-name="T2"> que son habituales en estas placas, pero también para VGA, altavoces, micrófono, etc... sin apenas sacrificar espacio. </text:span></text:p>
      <text:p text:style-name="P2"/>
      <text:p text:style-name="P2"><text:span text:style-name="T4">MICROATX</text:span>: Este formato está basado en el original del IBM PC-AT, pero de dimensiones más reducidas gracias a la mayor integración en los componentes de hoy en día, pero físicamente compatible con aquel.</text:p>
      <text:p text:style-name="P3">Aún hoy en día es el más extendido. En este tipo de placas es habitual el conector para el teclado 'gordo'</text:p>
      <text:p text:style-name="P3">Entre sus ventajas cabe destacar el mejor precio tanto de éstas como de las cajas que las soportan, aunque esta ventaja desaparecerá a medida que se vaya popularizando su contrincante.</text:p>
      <text:p text:style-name="Text_20_body"><text:span text:style-name="T2">Leyendo las ventajas de las placas </text:span><text:a xlink:type="simple" xlink:href="http://www.teleport.com/~atx"><text:span text:style-name="T3">ATX</text:span></text:a><text:span text:style-name="T2"> se pueden entrever los inconvenientes de dicha arquitectur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3-02T13:05:50</meta:creation-date>
    <dc:date>2007-03-02T13:10:44</dc:date>
    <dc:language>es-ES</dc:languag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40" meta:character-count="2042"/>
  </office:meta>
</office:document-meta>
</file>