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center" style:justify-single-word="false"/>
      <style:text-properties style:use-window-font-color="true" style:font-name="Arial"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Text_20_body">
      <style:text-properties style:use-window-font-color="true" style:font-name="Arial" fo:font-size="12pt" style:text-underline-style="none" fo:font-weight="normal" style:font-size-asian="12pt" style:font-weight-asian="normal" style:font-size-complex="12pt" style:font-weight-complex="normal"/>
    </style:style>
    <style:style style:name="P3" style:family="paragraph" style:parent-style-name="Text_20_body">
      <style:paragraph-properties fo:margin-left="1.27cm" fo:margin-right="0cm" fo:text-indent="-0.635cm" style:auto-text-indent="false"/>
      <style:text-properties style:use-window-font-color="true" style:font-name="Arial" fo:font-size="12pt" style:text-underline-style="none" fo:font-weight="normal" style:font-size-asian="12pt" style:font-weight-asian="normal" style:font-size-complex="12pt" style:font-weight-complex="normal"/>
    </style:style>
    <style:style style:name="P4" style:family="paragraph" style:parent-style-name="Text_20_body">
      <style:paragraph-properties fo:margin-left="2.223cm" fo:margin-right="0cm" fo:text-indent="-0.635cm" style:auto-text-indent="false"/>
      <style:text-properties style:use-window-font-color="true" style:font-name="Arial" fo:font-size="12pt" style:text-underline-style="none" fo:font-weight="normal" style:font-size-asian="12pt" style:font-weight-asian="normal" style:font-size-complex="12pt" style:font-weight-complex="normal"/>
    </style:style>
    <style:style style:name="P5" style:family="paragraph" style:parent-style-name="Text_20_body">
      <style:paragraph-properties fo:margin-left="0.953cm" fo:margin-right="0cm" fo:text-indent="0cm" style:auto-text-indent="false"/>
      <style:text-properties style:use-window-font-color="true" style:font-name="Arial" fo:font-size="12pt" style:text-underline-style="none" fo:font-weight="normal" style:font-size-asian="12pt" style:font-weight-asian="normal" style:font-size-complex="12pt" style:font-weight-complex="normal"/>
    </style:style>
    <style:style style:name="P6" style:family="paragraph" style:parent-style-name="Heading_20_1">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Text_20_body" style:list-style-name="L1">
      <style:paragraph-properties fo:margin-top="0cm" fo:margin-bottom="0cm"/>
      <style:text-properties style:use-window-font-color="true" style:font-name="Arial" fo:font-size="12pt" style:text-underline-style="none" fo:font-weight="normal" style:font-size-asian="12pt" style:font-weight-asian="normal" style:font-size-complex="12pt" style:font-weight-complex="normal"/>
    </style:style>
    <style:style style:name="P8" style:family="paragraph" style:parent-style-name="Text_20_body" style:list-style-name="L1">
      <style:text-properties style:use-window-font-color="true" style:font-name="Arial" fo:font-size="12pt" style:text-underline-style="none" fo:font-weight="normal" style:font-size-asian="12pt" style:font-weight-asian="normal" style:font-size-complex="12pt" style:font-weight-complex="normal"/>
    </style:style>
    <style:style style:name="P9" style:family="paragraph" style:parent-style-name="Standard">
      <style:text-properties style:use-window-font-color="true" style:font-name="Arial"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variant="normal" fo:text-transform="none"/>
    </style:style>
    <style:style style:name="T3" style:family="text">
      <style:text-properties style:use-window-font-color="true"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style:use-window-font-color="true" style:font-name="Arial" fo:font-size="12pt" style:text-underline-style="none" fo:font-weight="normal" style:font-size-asian="12pt" style:font-weight-asian="normal" style:font-size-complex="12pt" style:font-weight-complex="normal"/>
    </style:style>
    <style:style style:name="T5" style:family="text">
      <style:text-properties style:use-window-font-color="true" style:font-name="Arial" fo:font-size="12pt" style:text-underline-style="none"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iféricos</text:p>
      <text:p text:style-name="P2"> </text:p>
      <text:p text:style-name="P2"><text:span text:style-name="T1">Monitor</text:span>: Las imágenes de un monitor se componen de pequeños puntos llamados píxeles (picture elements) o elementos de imagen. La cantidad de ellos que hay por cada pulgada cuadrada determina la definición del monitor que se expresa en puntos por pulgada o dpi (dots per inch). Cuanto más alta es la definición, más cercanos están los puntos.</text:p>
      <text:p text:style-name="P2">La salida de un monitor es temporal y se la designa como copia blanda o efímera.</text:p>
      <text:p text:style-name="P2">Pueden ser monocromáticos o a colores; la mayoría de estos últimos combinan el rojo, el verde y el azul para lograr un espectro y por ello se llaman monitores RGB (red, green, blue).</text:p>
      <text:p text:style-name="P2">Los monitores pueden ser de dos clases:</text:p>
      <text:p text:style-name="P2"> </text:p>
      <text:p text:style-name="P3"><text:span text:style-name="T2">-      </text:span>CRT (cathode ray tube), tubo de rayos catódicos: como en un televisor. Son los preferidos para los computadores de escritorio por su claridad y velocidad de respuesta.</text:p>
      <text:p text:style-name="P2"> </text:p>
      <text:p text:style-name="P3"><text:span text:style-name="T2">-      </text:span>De pantalla plana:: Más compactos y ligeros, dominan el mercado de las computadoras portátiles. Utilizan 3 tipos de tecnología:</text:p>
      <text:p text:style-name="P2"> </text:p>
      <text:p text:style-name="P4">o<text:span text:style-name="T2">       </text:span>LCD (liquid crystal display), pantalla de cristal líquido. Consumen relativamente poca energía.</text:p>
      <text:p text:style-name="P5"> </text:p>
      <text:p text:style-name="P4">o<text:span text:style-name="T2">       </text:span>Plasma de gas.</text:p>
      <text:p text:style-name="P5"> </text:p>
      <text:p text:style-name="P4">o<text:span text:style-name="T2">       </text:span>EL (electroluminiscencia). Ofrecen mayor ángulo de visión.</text:p>
      <text:p text:style-name="P2"> </text:p>
      <text:p text:style-name="P2">La inmensa mayoría de los monitores vigentes, ya sea en entornos empresariales o domésticos, es de 15 pulgadas, ya que es un estándar suficiente para las exigencias del usuario medio.</text:p>
      <text:p text:style-name="P2">Poco a poco esta medida va perdiendo terreno para convertirse como estándar el modelo de 17 pulgadas, ya que multitud de aplicaciones actuales pueden ser mejor visualizadas en este tipo de monitores.</text:p>
      <text:p text:style-name="P2">Cuando se habla de 14, 15 pulgadas etc.....no es la zona de visión real de la pantalla. Esta medida se refiere exclusivamente a la longitud diagonal del tubo de imagen, más comúnmente conocido por tubo de rayos catódicos. En realidad la zona de visión es menor, reduciéndose en la mayoría de los casos entre 1 pulgada y media a 2 pulgadas.</text:p>
      <text:p text:style-name="P2">Las pulgadas del monitor influyen en otros muchos aspectos como por ejemplo la resolución. Cuanto mayor sea, mejor será la resolución a la que podremos trabajar con comodidad. Por ejemplo; en un monitor de 14 pulgadas la resolución más apropiada es 800 x 600 píxeles, mientras que en uno de 15 será de 1.024 x 768.</text:p>
      <text:p text:style-name="P2"> </text:p>
      <text:p text:style-name="P2"> </text:p>
      <text:p text:style-name="P2"><text:span text:style-name="T1">Teclado</text:span>: El teclado es un componente al que se le da poca importancia, especialmente en los ordenadores clónicos. Si embargo es un componente esencial, pues es el que permitirá que nuestra relación con el ordenador sea fluida y agradable, de hecho, junto con el ratón son los responsables de que podamos interactuar con nuestra máquina.</text:p>
      <text:p text:style-name="P2">Así, si habitualmente usamos el procesador de textos, hacemos programación, u alguna otra actividad en la que hagamos un uso intensivo de este componente, es importante escoger un modelo de calidad. En el caso de que seamos usuarios esporádicos de las teclas, porque nos dediquemos más a juegos o a programas gráficos, entonces cualquier modelo nos servirá, eso sí, que sea de tipo mecánico.</text:p>
      <text:p text:style-name="P2"> </text:p>
      <text:p text:style-name="P2"><text:span text:style-name="T1">Ratón</text:span>: Los mejores dispositivos adoptan formas ergonómicas, esto es, que intentan que el usuario pueda descansar la mano sobre el ratón y que no deba realizar ningún esfuerzo ni tomar posiciones extrañas para activar los botones. Aunque parezca mentira, el proceso de diseño se convierte en una tarea complicada debido a la gran variedad de formas que puede tomar la mano humana.</text:p>
      <text:p text:style-name="P2">Existen diversos tipos con dos o tres botones, inalámbricos que se comunican con el PC normalmente por rayos infrarrojos y también los llamados trackball, que son ideales para aquellos lugares que no anden sobrado de espacio. Este último dispositivo realiza la misma función que el ratón y varía únicamente en el diseño de construcción que en vez de deslizarlo sobre una superficie, la posición del cursor se decide por medio de una bola que se mueve únicamente con el dedo pulgar.</text:p>
      <text:p text:style-name="P2">Al igual que el teclado, la adquisición de este periférico depende únicamente de las necesidades y el uso que el usuario vaya a hacer de él.</text:p>
      <text:p text:style-name="P2"> </text:p>
      <text:p text:style-name="Text_20_body"><text:span text:style-name="T3">Altavoz</text:span><text:span text:style-name="T4">: El altavoz, es un dispositivo utilizado para la </text:span><text:a xlink:type="simple" xlink:href="http://es.wikipedia.org/wiki/Reproducción_de_sonido"><text:span text:style-name="T5">reproducción de sonido</text:span></text:a><text:span text:style-name="T4">. Altavoz y </text:span><text:a xlink:type="simple" xlink:href="http://es.wikipedia.org/wiki/Pantalla_acústica"><text:span text:style-name="T5">pantalla acústica</text:span></text:a><text:span text:style-name="T4"> no son sinónimos, pues uno o varios altavoces pueden formar parte de una pantalla acústica.</text:span></text:p>
      <text:p text:style-name="Text_20_body"><text:span text:style-name="T4">El altavoz es un </text:span><text:a xlink:type="simple" xlink:href="http://es.wikipedia.org/wiki/Transductor"><text:span text:style-name="T5">transductor</text:span></text:a><text:span text:style-name="T4">, en concreto, un </text:span><text:a xlink:type="simple" xlink:href="http://es.wikipedia.org/wiki/Transductor_electroacústico"><text:span text:style-name="T5">transductor electroacústico</text:span></text:a><text:span text:style-name="T4">, en el que la transducción sigue un doble procedimiento: eléctrico-mecánico-acústico.</text:span></text:p>
      <text:p text:style-name="Text_20_body"><text:span text:style-name="T4">En la primera etapa convierte las </text:span><text:a xlink:type="simple" xlink:href="http://es.wikipedia.org/wiki/Onda_%28física%29"><text:span text:style-name="T5">ondas</text:span></text:a><text:span text:style-name="T4"> eléctricas en energía mecánica, y en la segunda convierte la energía mecánica en energía acústica. Es por tanto la puerta por donde sale el sonido al exterior desde los aparatos que posibilitaron su </text:span><text:a xlink:type="simple" xlink:href="http://es.wikipedia.org/wiki/Amplificador"><text:span text:style-name="T5">amplificación</text:span></text:a><text:span text:style-name="T4">, su transmisión por medios </text:span><text:a xlink:type="simple" xlink:href="http://es.wikipedia.org/wiki/Teléfono"><text:span text:style-name="T5">telefónicos</text:span></text:a><text:span text:style-name="T4"> o </text:span><text:a xlink:type="simple" xlink:href="http://es.wikipedia.org/wiki/Radio_%28medio_de_comunicación%29"><text:span text:style-name="T5">radioeléctricos</text:span></text:a><text:span text:style-name="T4">, o su tratamiento.</text:span></text:p>
      <text:p text:style-name="Text_20_body"><text:span text:style-name="T4">El sonido se transmite mediante </text:span><text:a xlink:type="simple" xlink:href="http://es.wikipedia.org/wiki/Onda_sonora"><text:span text:style-name="T5">ondas sonoras</text:span></text:a><text:span text:style-name="T4"> a través del aire. El </text:span><text:a xlink:type="simple" xlink:href="http://es.wikipedia.org/wiki/Oído"><text:span text:style-name="T5">oído</text:span></text:a><text:span text:style-name="T4"> capta estas ondas y las transforma en impulsos nerviosos que llegan al cerebro. Si se dispone de una grabación de voz, de música en soporte magnético o digital, o si se recibe estas señales por radio, se dispondrá a la salida del aparato de unas señales eléctricas que deben ser convertidas en sonidos audibles; para ello se utiliza el altavoz.</text:span></text:p>
      <text:p text:style-name="P2"> </text:p>
      <text:h text:style-name="P6" text:outline-level="1" text:is-list-header="true">PERIFÉRICOS USB</text:h>
      <text:p text:style-name="P2"> </text:p>
      <text:p text:style-name="P2"><text:span text:style-name="T1">IMPRESORA</text:span>: Son dispositivos o periféricos de salida y hasta hace muy poco sólo existían matriciales y de margarita. Las de margarita han desaparecido mientras que las matriciales todavía tienen una cierta cuota de mercado.</text:p>
      <text:p text:style-name="P2"> </text:p>
      <text:p text:style-name="P2">Las mejores impresoras matriciales o de agujas ofrecen una resolución que puede llegar a 400 ppp (puntos por pulgada).</text:p>
      <text:p text:style-name="P2">Esta impresión se produce mediante unas tiras metálicas muy finas (las agujas) que golpean sobre el papel. Entre las agujas y el papel se interpone una cinta tintada de modo que el choque provoca la transferencia de tinta desde la cinta al papel. El número de puntos que constituyen los caracteres determinan la resolución y la calidad de impresión.</text:p>
      <text:p text:style-name="P2">Para estas impresoras su velocidad se mede en caracteres por segundo o en líneas por segundo.</text:p>
      <text:p text:style-name="P2">Prácticamente sólo se utilizan en la impresión de texto. Mucho más rápida, silenciosa y de mejor calidad. La calidad obtenida con esta impresora supera a las matriciales, la única pega es su precio elevado. El elemento de fotoimpresión es un rodillo con una carga electroestática que retiene el polvo (tinta), el cual se depositará sobre el papel. Este polvo o tinta se denomina toner. La característica de velocidad de impresión se mide en ppm ( páginas por minuto).</text:p>
      <text:p text:style-name="P2">Las impresoras láser poseen varios tipos de caracteres o de lenguajes de impresión. Es necesario definir el tipo de impresora a utilizar según el programa de impresión.</text:p>
      <text:p text:style-name="P2">La calidad es la mejor de todas aunque su velocidad es menor que la impresión láser. Este tipo de impresoras imprimen línea a línea con la ayuda de una cabeza de impresión móvil. Esta cabeza en realidad es un cartucho de tinta con unas canalizaciones muy pequeñas. Mediante un proceso eléctrico provoca la expulsión de pequeñísimas gotitas de tinta.</text:p>
      <text:p text:style-name="P2">Pueden funcionar con cualquier tipo de papel aunque la calidad final de impresión depende en gran medida del tipo de papel utilizado. Hay impresoras de calidad fotográfica, es decir, muchísimos puntos de color por pulgada, que precisan de un papel especial. La ventaja de este tipo de impresoras está en su relación calidad precio.</text:p>
      <text:p text:style-name="P2">Desventaja: imprimen pocas páginas por minuto. También el coste de los recambios es mayor que en los demás casos.</text:p>
      <text:p text:style-name="P2"> </text:p>
      <text:p text:style-name="Text_20_body"><text:span text:style-name="T3">BLUETOOTH</text:span><text:span text:style-name="T4">: Bluetooth es el nombre común de la especificación industrial </text:span><text:a xlink:type="simple" xlink:href="http://es.wikipedia.org/wiki/IEEE"><text:span text:style-name="T5">IEEE</text:span></text:a><text:span text:style-name="T4"> 802.15.1, que define un </text:span><text:a xlink:type="simple" xlink:href="http://es.wikipedia.org/wiki/Estándar"><text:span text:style-name="T5">estándar</text:span></text:a><text:span text:style-name="T4"> global de comunicación </text:span><text:a xlink:type="simple" xlink:href="http://es.wikipedia.org/wiki/Inalámbrico"><text:span text:style-name="T5">inalámbrica</text:span></text:a><text:span text:style-name="T4"> que posibilita la transmisión de voz y datos entre diferentes dispositivos mediante un enlace por </text:span><text:a xlink:type="simple" xlink:href="http://es.wikipedia.org/wiki/Radiofrecuencia"><text:span text:style-name="T5">radiofrecuencia</text:span></text:a><text:span text:style-name="T4"> segura, globalmente y sin licencia de corto rango. Los principales objetivos que se pretende conseguir con esta norma son:</text:span></text:p>
      <text:list text:style-name="L1">
        <text:list-item>
          <text:p text:style-name="P7">Facilitar las comunicaciones entre equipos móviles y fijos. </text:p>
        </text:list-item>
        <text:list-item>
          <text:p text:style-name="P7">Eliminar cables y conectores entre éstos. </text:p>
        </text:list-item>
        <text:list-item>
          <text:p text:style-name="P8">Ofrecer la posibilidad de crear pequeñas redes inalámbricas y facilitar la sincronización de datos entre nuestros equipos personales. </text:p>
        </text:list-item>
      </text:list>
      <text:p text:style-name="Text_20_body"><text:span text:style-name="T4">Los dispositivos que con mayor intensidad utilizan esta tecnología son los de los sectores de las </text:span><text:a xlink:type="simple" xlink:href="http://es.wikipedia.org/wiki/Telecomunicaciones"><text:span text:style-name="T5">telecomunicaciones</text:span></text:a><text:span text:style-name="T4"> y la </text:span><text:a xlink:type="simple" xlink:href="http://es.wikipedia.org/wiki/Informática"><text:span text:style-name="T5">informática</text:span></text:a><text:span text:style-name="T4"> personal, como </text:span><text:a xlink:type="simple" xlink:href="http://es.wikipedia.org/wiki/PDA"><text:span text:style-name="T5">PDAs</text:span></text:a><text:span text:style-name="T4">, </text:span><text:a xlink:type="simple" xlink:href="http://es.wikipedia.org/wiki/Teléfono_celular"><text:span text:style-name="T5">teléfonos celulares</text:span></text:a><text:span text:style-name="T4">, </text:span><text:a xlink:type="simple" xlink:href="http://es.wikipedia.org/wiki/Ordenador_portátil"><text:span text:style-name="T5">ordenadores portátiles</text:span></text:a><text:span text:style-name="T4">, </text:span><text:a xlink:type="simple" xlink:href="http://es.wikipedia.org/wiki/Computadora_personal"><text:span text:style-name="T5">PCs</text:span></text:a><text:span text:style-name="T4">, </text:span><text:a xlink:type="simple" xlink:href="http://es.wikipedia.org/wiki/Impresora"><text:span text:style-name="T5">impresoras</text:span></text:a><text:span text:style-name="T4"> y </text:span><text:a xlink:type="simple" xlink:href="http://es.wikipedia.org/wiki/Cámara_digital"><text:span text:style-name="T5">cámaras digitales</text:span></text:a><text:span text:style-name="T4">.</text:span></text:p>
      <text:p text:style-name="Text_20_body"><text:span text:style-name="T4">La tecnología Bluetooth comprende </text:span><text:a xlink:type="simple" xlink:href="http://es.wikipedia.org/wiki/Hardware"><text:span text:style-name="T5">hardware</text:span></text:a><text:span text:style-name="T4">, </text:span><text:a xlink:type="simple" xlink:href="http://es.wikipedia.org/wiki/Software"><text:span text:style-name="T5">software</text:span></text:a><text:span text:style-name="T4"> y requerimientos de interoperatividad, por lo que para su desarrollo ha sido necesaria la participación de los principales fabricantes de los sectores de las </text:span><text:a xlink:type="simple" xlink:href="http://es.wikipedia.org/wiki/Telecomunicaciones"><text:span text:style-name="T5">telecomunicaciones</text:span></text:a><text:span text:style-name="T4"> y la </text:span><text:a xlink:type="simple" xlink:href="http://es.wikipedia.org/wiki/Informática"><text:span text:style-name="T5">informática</text:span></text:a><text:span text:style-name="T4">, tales como: </text:span><text:a xlink:type="simple" xlink:href="http://es.wikipedia.org/wiki/Ericsson"><text:span text:style-name="T5">Ericsson</text:span></text:a><text:span text:style-name="T4">, </text:span><text:a xlink:type="simple" xlink:href="http://es.wikipedia.org/wiki/Nokia"><text:span text:style-name="T5">Nokia</text:span></text:a><text:span text:style-name="T4">, </text:span><text:a xlink:type="simple" xlink:href="http://es.wikipedia.org/wiki/Motorola"><text:span text:style-name="T5">Motorola</text:span></text:a><text:span text:style-name="T4">, </text:span><text:a xlink:type="simple" xlink:href="http://es.wikipedia.org/wiki/Toshiba"><text:span text:style-name="T5">Toshiba</text:span></text:a><text:span text:style-name="T4">, </text:span><text:a xlink:type="simple" xlink:href="http://es.wikipedia.org/wiki/IBM"><text:span text:style-name="T5">IBM</text:span></text:a><text:span text:style-name="T4"> e </text:span><text:a xlink:type="simple" xlink:href="http://es.wikipedia.org/wiki/Intel"><text:span text:style-name="T5">Intel</text:span></text:a><text:span text:style-name="T4">, entre otros. Posteriormente se han ido incorporando muchas más compañías, y se prevé que próximamente lo hagan también empresas de sectores tan variados como automatización industrial, maquinaria, ocio y entretenimiento, fabricantes de juguetes, electrodomésticos, etc., con lo que en poco tiempo se nos presentará un panorama de total conectividad de nuestros aparatos tanto en casa como en el trabajo.</text:span></text:p>
      <text:p text:style-name="Text_20_body"><text:span text:style-name="T3">WI-F</text:span><text:span text:style-name="T4">I: Wi-Fi (o Wi-fi, WiFi, Wifi, wifi) es un conjunto de </text:span><text:a xlink:type="simple" xlink:href="http://es.wikipedia.org/wiki/Estándar"><text:span text:style-name="T5">estándares</text:span></text:a><text:span text:style-name="T4"> para </text:span><text:a xlink:type="simple" xlink:href="http://es.wikipedia.org/wiki/Red_inalámbrica"><text:span text:style-name="T5">redes inalámbricas</text:span></text:a><text:span text:style-name="T4"> basados en las especificaciones </text:span><text:a xlink:type="simple" xlink:href="http://es.wikipedia.org/wiki/IEEE_802.11"><text:span text:style-name="T5">IEEE 802.11</text:span></text:a><text:span text:style-name="T4">. Creado para ser utilizado en </text:span><text:a xlink:type="simple" xlink:href="http://es.wikipedia.org/wiki/LAN"><text:span text:style-name="T5">redes locales</text:span></text:a><text:span text:style-name="T4"> inalámbricas, es frecuente que en la actualidad también se utilice para acceder a </text:span><text:a xlink:type="simple" xlink:href="http://es.wikipedia.org/wiki/Internet"><text:span text:style-name="T5">Internet</text:span></text:a><text:span text:style-name="T4">. Wi-Fi es una marca de la Wi-Fi Alliance (anteriormente la Wireless Ethernet Compatibility Alliance), la organización comercial que prueba y certifica que los equipos cumplen los estándares IEEE 802.11x.</text:span></text:p>
      <text:p text:style-name="Text_20_body"><text:span text:style-name="T3">MP3</text:span><text:span text:style-name="T4">: MPEG-1 Audio Layer 3, más conocido como MP3, conocido también por su grafía emepetrés, es un </text:span><text:a xlink:type="simple" xlink:href="http://es.wikipedia.org/wiki/Formato_de_audio"><text:span text:style-name="T5">formato de audio</text:span></text:a><text:span text:style-name="T4"> </text:span><text:a xlink:type="simple" xlink:href="http://es.wikipedia.org/wiki/Digital"><text:span text:style-name="T5">digital</text:span></text:a><text:span text:style-name="T4"> </text:span><text:a xlink:type="simple" xlink:href="http://es.wikipedia.org/wiki/Algoritmo_de_compresión_con_pérdida"><text:span text:style-name="T5">comprimido con pérdida</text:span></text:a><text:span text:style-name="T4"> desarrollado por el </text:span><text:a xlink:type="simple" xlink:href="http://es.wikipedia.org/wiki/MPEG"><text:span text:style-name="T5">Moving Picture Experts Group</text:span></text:a><text:span text:style-name="T4"> (MPEG) para formar parte de la versión 1 (y posteriormente ampliado en la versión 2) del formato de video MPEG. Su nombre es el acrónimo de </text:span><text:a xlink:type="simple" xlink:href="http://es.wikipedia.org/wiki/MPEG-1"><text:span text:style-name="T5">MPEG-1</text:span></text:a><text:span text:style-name="T4"> Audio Layer 3.</text:span></text:p>
      <text:p text:style-name="Text_20_body"><text:span text:style-name="T4">Este formato fue desarrollado principalmente por Karlheinz Brandenburg, director de tecnologías de medios electrónicos del Instituto Fraunhofer IIS, perteneciente a una red de 47 centros de investigación </text:span><text:a xlink:type="simple" xlink:href="http://es.wikipedia.org/wiki/Alemania"><text:span text:style-name="T5">alemanes</text:span></text:a><text:span text:style-name="T4"> que junto con </text:span><text:a xlink:type="simple" xlink:href="http://es.wikipedia.org/w/index.php?title=Thomson_Multimedia&amp;action=edit"><text:span text:style-name="T5">Thomson Multimedia</text:span></text:a><text:span text:style-name="T4"> controla el grueso de las patentes relacionadas con el MP3. La primera de ellas fue registrada en </text:span><text:a xlink:type="simple" xlink:href="http://es.wikipedia.org/wiki/1986"><text:span text:style-name="T5">1986</text:span></text:a><text:span text:style-name="T4"> y varias más en 1991. Pero no fue hasta julio de 1995 cuando Brandenburg usó por primera vez la extensión .mp3 para los archivos relacionados con el MP3 que guardaba en su ordenador. Un año después su instituto ingresaba en concepto de patentes 1,2 millones de </text:span><text:a xlink:type="simple" xlink:href="http://es.wikipedia.org/wiki/Euro"><text:span text:style-name="T5">euros</text:span></text:a><text:span text:style-name="T4">. Diez años más tarde esta cantidad ha alcanzado los 26,1 millones.</text:span></text:p>
      <text:p text:style-name="Text_20_body"><text:span text:style-name="T4">El formato MP3 se convirtió en el estándar utilizado para </text:span><text:a xlink:type="simple" xlink:href="http://es.wikipedia.org/wiki/Streaming"><text:span text:style-name="T5">streaming</text:span></text:a><text:span text:style-name="T4"> de audio y </text:span><text:a xlink:type="simple" xlink:href="http://es.wikipedia.org/wiki/Compresión_de_audio"><text:span text:style-name="T5">compresión de audio</text:span></text:a><text:span text:style-name="T4"> de alta calidad (con pérdida en equipos de alta fidelidad) gracias a la posibilidad de ajustar la calidad de la compresión, proporcional al tamaño por segundo (</text:span><text:a xlink:type="simple" xlink:href="http://es.wikipedia.org/wiki/Bitrate"><text:span text:style-name="T5">bitrate</text:span></text:a><text:span text:style-name="T4">), y por tanto el tamaño final del archivo, que podía llegar a ocupar 12 e incluso 15 veces menos que el archivo original sin comprimir.</text:span></text:p>
      <text:p text:style-name="Text_20_body"><text:span text:style-name="T4">Fue el primer formato de compresión de audio popularizado gracias a </text:span><text:a xlink:type="simple" xlink:href="http://es.wikipedia.org/wiki/Internet"><text:span text:style-name="T5">Internet</text:span></text:a><text:span text:style-name="T4">, ya que hizo posible el intercambio de ficheros musicales. Esto derivó en procesos judiciales contra empresas como </text:span><text:a xlink:type="simple" xlink:href="http://es.wikipedia.org/wiki/Napster"><text:span text:style-name="T5">Napster</text:span></text:a><text:span text:style-name="T4"> y </text:span><text:a xlink:type="simple" xlink:href="http://es.wikipedia.org/wiki/AudioGalaxy"><text:span text:style-name="T5">AudioGalaxy</text:span></text:a><text:span text:style-name="T4">.</text:span></text:p>
      <text:p text:style-name="P2">Tras el desarrollo de reproductores autónomos, portátiles o integrados en cadenas musicales (estéreos), el formato MP3 llega más allá del mundo de la informática. </text:p>
      <text:p text:style-name="Text_20_body"><text:span text:style-name="T4">A principios de </text:span><text:a xlink:type="simple" xlink:href="http://es.wikipedia.org/wiki/2002"><text:span text:style-name="T5">2002</text:span></text:a><text:span text:style-name="T4"> otros formatos de audio comprimido como </text:span><text:a xlink:type="simple" xlink:href="http://es.wikipedia.org/wiki/Windows_Media_Audio"><text:span text:style-name="T5">Windows Media Audio</text:span></text:a><text:span text:style-name="T4"> y </text:span><text:a xlink:type="simple" xlink:href="http://es.wikipedia.org/wiki/Vorbis"><text:span text:style-name="T5">Ogg Vorbis</text:span></text:a><text:span text:style-name="T4"> empiezan a ser masivamente incluidos en programas, sistemas operativos y reproductores autónomos, lo que hizo prever que el MP3 fuera paulatinamente cayendo en desuso, en favor de otros formatos, como los mencionados, de mucha mejor calidad. Uno de los factores que influye en el declive del MP3 es que tiene </text:span><text:a xlink:type="simple" xlink:href="http://es.wikipedia.org/wiki/Patente"><text:span text:style-name="T5">patente</text:span></text:a><text:span text:style-name="T4">. Técnicamente no significa que su calidad sea inferior ni superior, pero impide que la comunidad pueda seguir mejorándolo y puede obligar a pagar por la utilización de algún </text:span><text:a xlink:type="simple" xlink:href="http://es.wikipedia.org/wiki/Códec"><text:span text:style-name="T5">códec</text:span></text:a><text:span text:style-name="T4">, esto es lo que ocurre con los reproductores de MP3. Aún así, a inicios del 2007, el formato mp3 continua siendo el más usado y el que goza de más éxito.</text:span></text:p>
      <text:p text:style-name="P2"> </text:p>
      <text:p text:style-name="Text_20_body"><text:span text:style-name="T3">PEN DRIVE</text:span><text:span text:style-name="T4">: Un Pen Drive (memoria usb en español) es un pequeño dispositivo de almacenamiento que utiliza </text:span><text:a xlink:type="simple" xlink:href="http://es.wikipedia.org/wiki/Memoria_flash"><text:span text:style-name="T5">memoria flash</text:span></text:a><text:span text:style-name="T4"> para guardar la información sin necesidad de </text:span><text:a xlink:type="simple" xlink:href="http://es.wikipedia.org/wiki/Batería_eléctrica"><text:span text:style-name="T5">baterías</text:span></text:a><text:span text:style-name="T4"> (pilas). Estas memorias son resistentes a los rasguños y al polvo que han afectado a las formas previas de almacenamiento portátil, como los </text:span><text:a xlink:type="simple" xlink:href="http://es.wikipedia.org/wiki/CD"><text:span text:style-name="T5">CD</text:span></text:a><text:span text:style-name="T4"> y los </text:span><text:a xlink:type="simple" xlink:href="http://es.wikipedia.org/wiki/Disquete"><text:span text:style-name="T5">disquetes</text:span></text:a><text:span text:style-name="T4">.</text:span></text:p>
      <text:p text:style-name="Text_20_body"><text:span text:style-name="T4">Estas memorias se han convertido en el sistema de almacenamiento y transporte personal de datos más utilizado, desplazando en este uso a los tradicionales disquetes, y a los CDs. Se pueden encontrar en el mercado facilmente memorias de 1, 2, 4, 8 </text:span><text:a xlink:type="simple" xlink:href="http://es.wikipedia.org/wiki/Gigabyte"><text:span text:style-name="T5">GB</text:span></text:a><text:span text:style-name="T4"> o más (esto supone, como mínimo el equivalente a unos 1000 disquetes) por un precio moderado. Su gran popularidad le ha supuesto infinidad de denominaciones populares relacionadas con su pequeño tamaño y las diversas formas de presentación, sin que ninguna haya podido destacar entre todas ellas: pincho, mechero, llavero, llave o las de los embalajes originales en ingles pendrive, flash drive o memory stick. El calificativo USB o el propio contexto nos permiten identificar fácilmente el dispositivo informático al que se refieren</text:span></text:p>
      <text:p text:style-name="P2">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3-02T13:00:56</meta:creation-date>
    <dc:date>2007-03-02T13:04:54</dc:date>
    <dc:language>es-ES</dc:language>
    <meta:editing-cycles>2</meta:editing-cycles>
    <meta:editing-duration>PT4M0S</meta:editing-duration>
    <meta:user-defined meta:name="Info 1"/>
    <meta:user-defined meta:name="Info 2"/>
    <meta:user-defined meta:name="Info 3"/>
    <meta:user-defined meta:name="Info 4"/>
    <meta:document-statistic meta:table-count="0" meta:image-count="0" meta:object-count="0" meta:page-count="5" meta:paragraph-count="65" meta:word-count="2096" meta:character-count="12978"/>
  </office:meta>
</office:document-meta>
</file>