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Table_20_Contents">
      <style:paragraph-properties fo:margin-top="0cm" fo:margin-bottom="0.499cm"/>
      <style:text-properties fo:color="#000000" style:font-name="Arial1" fo:font-size="10pt" fo:font-weight="bold"/>
    </style:style>
    <style:style style:name="P3" style:family="paragraph" style:parent-style-name="Table_20_Contents">
      <style:paragraph-properties fo:margin-top="0cm" fo:margin-bottom="0.499cm"/>
      <style:text-properties fo:color="#000000" style:font-name="Arial1" fo:font-size="10pt"/>
    </style:style>
    <style:style style:name="P4" style:family="paragraph" style:parent-style-name="Table_20_Contents" style:list-style-name="L1">
      <style:text-properties fo:color="#000000" style:font-name="Arial1" fo:font-size="10pt"/>
    </style:style>
    <style:style style:name="P5" style:family="paragraph" style:parent-style-name="Table_20_Contents" style:list-style-name="L1">
      <style:paragraph-properties fo:margin-top="0cm" fo:margin-bottom="0.499cm"/>
      <style:text-properties fo:color="#000000" style:font-name="Arial1" fo:font-size="10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lhon 64</text:p>
      <text:p text:style-name="Standard"/>
      <text:p text:style-name="P2"><text:bookmark text:name="table8"/>Descripción del procesador AMD Athlon 64</text:p>
      <text:p text:style-name="P3">El procesador AMD Athlon 64 es el primer y único procesador para PC de 64 bits, compatible con Windows. El procesador AMD Athlon 64 funciona sobre AMD64, una revolucionaria tecnología que permite al procesador, ejecutar las aplicaciones de 32 bits a la máxima velocidad y, al mismo tiempo, facilita la implementación de una nueva generación de potentes aplicaciones de software de 64 bits. Ya se ha comunicado el próximo lanzamiento de avanzados sistemas operativos de 64 bits para la plataforma AMD64 por parte de Microsoft, Red Hat, SuSE y TurboLinux, y que únicamente funcionarán en procesadores con tecnología AMD64.</text:p>
      <text:p text:style-name="P3">Con el lanzamiento del procesador AMD Athlon 64, AMD proporciona a los clientes una solución que puede cubrir sus necesidades informáticas actuales y futuras. Al ser el primer procesador para ordenador de escritorio que funciona en la plataforma AMD64, el procesador AMD Athlon 64 garantiza un rendimiento superior en el software actual y deja el terreno preparado para la futura informática de 64 bits. Gracias a la tecnología AMD64, los clientes pueden comprender en sus propios términos las nuevas prestaciones de la informática de 64 bits y lograr una plena compatibilidad con los actuales programas de software y sistemas operativos.</text:p>
      <text:p text:style-name="P2">El máximo rendimiento del sector para los actuales programas de software</text:p>
      <text:p text:style-name="P3">La revolucionaria arquitectura del procesador AMD Athlon 64 proporciona el máximo rendimiento del sector, con el propósito de maximizar la productividad y ofrecer una experiencia digital de gran realismo. La tecnología HyperTransport puede incrementar el rendimiento general del sistema, al eliminar los cuellos de botella de E/S, incrementar el ancho de banda del sistema y reducir la latencia. Un controlador de memoria DDR plenamente integrado ayuda a elevar la velocidad de acceso a la memoria, al proporcionar una conexión directa entre el procesador y la memoria principal. Como resultado, los usuarios finales pueden disfrutar de una carga de aplicaciones más rápida, así como de un extraordinario rendimiento.</text:p>
      <text:p text:style-name="P3">Gracias a la tecnología 3DNow! Professional y el soporte para SSE2, el procesador AMD Athlon 64 dispone de más formas de acelerar las aplicaciones multimedia, permitiendo un rendimiento estelar a la hora de trabajar con software para audio, vídeo y fotografía. Para disfrutar de una experiencia superior con Internet de alta velocidad, el procesador AMD 64 combina un acceso a la memoria de alta velocidad con la conectividad de E/S, para que los usuarios finales puedan beneficiarse de las conexiones de banda ancha, y acceder al streaming de vídeo y audio, así como acceder al mundo de los juegos on-line.</text:p>
      <text:p text:style-name="P2">Preparados para el futuro de 64 bits</text:p>
      <text:p text:style-name="P3">El procesador AMD Athlon 64 ha sido diseñado para aquellas personas que desean disfrutar de la tecnología más vanguardista y para las que dependen de sus ordenadores para mantenerse conectados, informados y entretenidos. Los sistemas basados en los procesadores AMD Athlon 64, son capaces de proporcionar un rendimiento excelente para el software de productividad y de ocio, tanto de la actualidad como del futuro.</text:p>
      <text:p text:style-name="P3">Con la tecnología AMD64, el procesador AMD Athlon 64 es totalmente compatible con el software actual y permite realizar una transición sin obstáculos hacia las nuevas aplicaciones de 64 bits. Asimismo, es posible ejecutar las aplicaciones de 32 y 64 bits de manera simultánea y transparente, en la misma plataforma. La tecnología AMD64 permite disfrutar de una nueva experiencia informática y de unas nuevas prestaciones, además de un mayor rendimiento. La tecnología AMD64 permite beneficiarse al usuario final de las últimas innovaciones, como son por ejemplo, la codificación en tiempo real, juegos más realistas, interfaces de voz más precisas, efectos gráficos con calidad cinematográfica y una sencilla edición de vídeo y audio.</text:p>
      <text:p text:style-name="P2">Un procesador avanzado</text:p>
      <text:p text:style-name="P3">AMD Athlon 64 es el primer procesador para PC de 64 bits, compatible con Windows. Entre las avanzadas tecnologías del procesador AMD Athlon 64, se incluyen:</text:p>
      <text:list text:style-name="L1">
        <text:list-item>
          <text:p text:style-name="P4">La tecnología AMD64, que dobla el número de registros del procesador y aumenta drásticamente la accesibilidad a la memoria del sistema </text:p>
        </text:list-item>
        <text:list-item>
          <text:p text:style-name="P4">Un mejor soporte para las instrucciones multimedia, incluyendo la tecnología 3Dnow! Professional y SSE2 </text:p>
        </text:list-item>
        <text:list-item>
          <text:p text:style-name="P4">Un bus de sistema de hasta 2000 MHz, empleando la tecnología HyperTransport, con un ancho de banda total del procesador al sistema, de hasta 14'4 Gbps. </text:p>
        </text:list-item>
        <text:list-item>
          <text:p text:style-name="P4">Un controlador de memoria integrado, con un ancho de banda máximo de memoria, de hasta 6'4 Gbps, con soporte para PC3200, PC2700, PC2100 ó PC1600 DDR SDRAM </text:p>
        </text:list-item>
        <text:list-item>
          <text:p text:style-name="P5">Ejecución nativa del software de 32 bits, lo que permite proporcionar un excelente rendimiento con el software para PC de la actualidad, al mismo tiempo que realizar una migración sencilla hacia el software de 64 bits.</text:p>
        </text:list-item>
      </text:list>
      <text:p text:style-name="P3">La combinación de estas prestaciones e innovaciones, ofrece a los clientes el rendimiento que necesitan, además de una extraordinaria flexibilidad. Los clientes podrán disfrutar de un destacado rendimiento al ejecutar las aplicaciones actuales y prepararse para la nueva generación de software, sin necesidad de actualizar ni cambiar su hardware. Para las empresas clientes, esto amplía la vida útil de su sistema, simplifica la transición hacia la nueva tecnología y reduce el coste total de propie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02T13:43:22</meta:creation-date>
    <dc:date>2007-03-02T13:44:23</dc:date>
    <dc:language>es-E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18" meta:word-count="841" meta:character-count="5333"/>
  </office:meta>
</office:document-meta>
</file>