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2" style:family="paragraph" style:parent-style-name="Text_20_body">
      <style:paragraph-properties fo:padding="0cm" fo:border="none"/>
    </style:style>
    <style:style style:name="P3" style:family="paragraph" style:parent-style-name="Text_20_body">
      <style:paragraph-properties fo:text-align="end" style:justify-single-word="false" fo:padding="0cm" fo:border="none"/>
      <style:text-properties fo:color="#000000" style:font-name="Arial" fo:font-size="12pt" style:font-size-asian="12pt" style:font-size-complex="12pt"/>
    </style:style>
    <style:style style:name="P4" style:family="paragraph" style:parent-style-name="Text_20_body">
      <style:paragraph-properties fo:padding="0cm" fo:border="none"/>
      <style:text-properties fo:color="#000000" style:font-name="Arial" fo:font-size="12pt" style:font-size-asian="12pt" style:font-size-complex="12pt"/>
    </style:style>
    <style:style style:name="P5" style:family="paragraph" style:parent-style-name="Text_20_body">
      <style:text-properties style:font-name="Arial" fo:font-size="12pt" style:font-size-asian="12pt" style:font-size-complex="12pt"/>
    </style:style>
    <style:style style:name="T1" style:family="text">
      <style:text-properties fo:color="#000000"/>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fo:font-style="italic"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caché</text:p>
      <text:p text:style-name="Standard"/>
      <text:p text:style-name="P2"><text:span text:style-name="T1"><text:s/></text:span><text:span text:style-name="T2">Se usa para facilitar una transferencia aún más rápida de instrucciones y datos al procesador; es decir que se usa para mejorar el caudal de proceso (velocidad con que un sistema de computación puede realizar el trabajo). Al igual que la RAM, el caché es un área de almacenamiento de alta velocidad para las instrucciones de los programas y los datos, pero es 10 veces más rápida que la RAM y mucho más cara. Con sólo una fracción de la capacidad de la RAM, la memoria caché sólo contiene las instrucciones y los datos que es </text:span><text:span text:style-name="T3">probable</text:span><text:span text:style-name="T2"> que el procesador requiera enseguida.</text:span></text:p>
      <text:p text:style-name="P3"><draw:frame draw:style-name="fr1" draw:name="graphics1" text:anchor-type="as-char" svg:width="8.043cm" svg:height="2.037cm" draw:z-index="0"><draw:image xlink:href="../../../../DOCUME~1/MaRiA_2/CONFIG~1/Temp/msoclip1/01/clip_image001.gif" xlink:type="simple" xlink:show="embed" xlink:actuate="onLoad"/><svg:desc>Hardware</svg:desc></draw:frame></text:p>
      <text:p text:style-name="P4">La memoria RAM caché es una memoria ultra rápida. Esta memoria RAM es un tipo de memoria de lectura escritura y que es de tipo volátil (hay necesidad de guardar la información porque al no haber tensión se pierden los datos).</text:p>
      <text:p text:style-name="P4">Una computadora utiliza la memoria RAM para almacenar las instrucciones y los datos temporales que se necesitan para ejecutar las tareas. De esta manera, la Central Processing Unit (unidad central de proceso) o CPU puede acceder rápidamente a las instrucciones y los datos almacenados en la memoria. La RAM es la memoria básica de trabajo de un ordenador. Cuando el PC está encendido a esta memoria le llega una tensión de alimentación que refresca la información contenida. Si desaparece la alimentación, la memoria RAM pierde sus datos.</text:p>
      <text:p text:style-name="P4">La memoria RAM va colocada sobre la placa base en unos módulos o ranuras llamadas SIMM o DIMM (módulo de memoria de inserción simple/doble).</text:p>
      <text:p text:style-name="P5"><text:span text:style-name="T1">Un buen ejemplo de esto es lo que sucede cuando la CPU carga en la memoria una aplicación, como un procesador de textos o un programa de autoedición, permitiendo así que la aplicación funcione con la mayor velocidad posible. En términos prácticos, esto significa que se puede hacer más trabajo en menos tiemp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17:11</meta:creation-date>
    <dc:date>2007-03-02T13:18:08</dc:date>
    <dc:language>es-ES</dc:language>
    <meta:editing-cycles>2</meta:editing-cycles>
    <meta:editing-duration>PT57S</meta:editing-duration>
    <meta:user-defined meta:name="Info 1"/>
    <meta:user-defined meta:name="Info 2"/>
    <meta:user-defined meta:name="Info 3"/>
    <meta:user-defined meta:name="Info 4"/>
    <meta:document-statistic meta:table-count="0" meta:image-count="1" meta:object-count="0" meta:page-count="1" meta:paragraph-count="7" meta:word-count="310" meta:character-count="1801"/>
  </office:meta>
</office:document-meta>
</file>