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Arial"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USES</text:span>: <text:span text:style-name="T2">nace como un estándar de entrada/salida de velocidad media-alta que va a permitir conectar dispositivos que hasta ahora requerían de una tarjeta especial para sacarles todo el rendimiento, lo que ocasionaba un encarecimiento del producto además de ser productos propietarios ya que obligaban a adquirir una tarjeta para cada dispositivo. Pero además, BUSES nos proporciona un único conector para solventar casi todos los problemas de comunicación con el exterior, pudiéndose formar una auténtica red de periféricos de hasta 127 elemen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3-02T13:18:43</meta:creation-date>
    <dc:date>2007-03-02T13:19:26</dc:date>
    <dc:language>es-ES</dc:language>
    <meta:editing-cycles>2</meta:editing-cycles>
    <meta:editing-duration>PT43S</meta:editing-duration>
    <meta:user-defined meta:name="Info 1"/>
    <meta:user-defined meta:name="Info 2"/>
    <meta:user-defined meta:name="Info 3"/>
    <meta:user-defined meta:name="Info 4"/>
    <meta:document-statistic meta:table-count="0" meta:image-count="0" meta:object-count="0" meta:page-count="1" meta:paragraph-count="1" meta:word-count="83" meta:character-count="545"/>
  </office:meta>
</office:document-meta>
</file>