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margin-top="0cm" fo:margin-bottom="0.499cm"/>
      <style:text-properties fo:color="#000000" style:font-name="Arial1" fo:font-size="10pt" fo:font-weight="bold"/>
    </style:style>
    <style:style style:name="P3" style:family="paragraph" style:parent-style-name="Table_20_Contents">
      <style:paragraph-properties fo:margin-top="0cm" fo:margin-bottom="0.499cm"/>
      <style:text-properties fo:color="#000000" style:font-name="Arial1" fo:font-size="10pt"/>
    </style:style>
    <style:style style:name="P4" style:family="paragraph" style:parent-style-name="Table_20_Contents">
      <style:paragraph-properties fo:margin-top="0cm" fo:margin-bottom="0.499cm"/>
      <style:text-properties fo:color="#000000" style:font-name="Arial1" fo:font-size="10pt" fo:font-weight="bold"/>
    </style:style>
    <style:style style:name="P5" style:family="paragraph" style:parent-style-name="Table_20_Contents" style:list-style-name="L1">
      <style:text-properties fo:color="#000000" style:font-name="Arial1" fo:font-size="10pt"/>
    </style:style>
    <style:style style:name="P6" style:family="paragraph" style:parent-style-name="Table_20_Contents" style:list-style-name="L1">
      <style:paragraph-properties fo:margin-top="0cm" fo:margin-bottom="0.499cm"/>
      <style:text-properties fo:color="#000000" style:font-name="Arial1" fo:font-size="10pt"/>
    </style:style>
    <style:style style:name="P7" style:family="paragraph" style:parent-style-name="Table_20_Contents" style:list-style-name="L2">
      <style:text-properties fo:color="#000000" style:font-name="Arial1" fo:font-size="10pt"/>
    </style:style>
    <style:style style:name="P8" style:family="paragraph" style:parent-style-name="Table_20_Contents" style:list-style-name="L2">
      <style:paragraph-properties fo:margin-top="0cm" fo:margin-bottom="0.499cm"/>
      <style:text-properties fo:color="#000000" style:font-name="Arial1" fo:font-size="10pt"/>
    </style:style>
    <style:style style:name="P9" style:family="paragraph" style:parent-style-name="Table_20_Contents" style:list-style-name="L3">
      <style:text-properties fo:color="#000000" style:font-name="Arial1" fo:font-size="10pt"/>
    </style:style>
    <style:style style:name="P10" style:family="paragraph" style:parent-style-name="Table_20_Contents" style:list-style-name="L3">
      <style:paragraph-properties fo:margin-top="0cm" fo:margin-bottom="0.499cm"/>
      <style:text-properties fo:color="#000000" style:font-name="Arial1" fo:font-size="1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pron</text:p>
      <text:p text:style-name="Standard"/>
      <text:p text:style-name="P2">Características generales del procesador AMD Sempron </text:p>
      <text:p text:style-name="P3">El procesador AMD Sempron proporciona el mejor rendimiento de su categoría al ejecutar aplicaciones empresariales y domésticas. Las avanzadas prestaciones del procesador AMD Sempron, pueden incluir la Tecnología AMD64, la tecnología HyperTransport, una memoria caché de alto rendimiento de hasta 256 KB, tecnología de bus del sistema full duplex, con un vínculo de 16 bits/16 bits de hasta 1600 MHz, y un controlador de memoria DDR integrado.</text:p>
      <text:p text:style-name="P3">El procesador AMD Sempron proporciona mejoras en la productividad que necesitas para las aplicaciones que utilizas en el día a día. Es capaz de ejecutar más de 60.000 de las aplicaciones más populares del mundo, para que puedas disfrutar de un sólido rendimiento. Con más de 35 años de experiencia en diseño y fabricación, y más de 240 millones de procesadores de PC distribuidos, puedes contar con AMD para conseguir soluciones fiables para tu empresa o tu hogar.</text:p>
      <text:p text:style-name="P4">Rendimiento asequible</text:p>
      <text:list text:style-name="L1">
        <text:list-item>
          <text:p text:style-name="P5">El procesador AMD Sempron proporciona el mejor rendimiento de su categoría, en las aplicaciones empresariales y domésticas que más necesitas y utilizas. </text:p>
        </text:list-item>
        <text:list-item>
          <text:p text:style-name="P6">El procesador AMD Sempron ha sido diseñado para la informática del día a día y mucho más.</text:p>
        </text:list-item>
      </text:list>
      <text:p text:style-name="P4">Avanzadas prestaciones para mejorar tu experiencia con la informática</text:p>
      <text:list text:style-name="L2">
        <text:list-item>
          <text:p text:style-name="P7">El procesador AMD Sempron te permite disfrutar de una experiencia dinámica en Internet, con un streaming suave de vídeo y audio. </text:p>
        </text:list-item>
        <text:list-item>
          <text:p text:style-name="P7">El procesador AMD Sempron te ahorra tiempo y esfuerzo, al permitir que tu sistema se inicie y tus aplicaciones se carguen con mayor rapidez. </text:p>
        </text:list-item>
        <text:list-item>
          <text:p text:style-name="P8">Con el procesador AMD Sempron, se ejecutarán suavemente las aplicaciones que te permiten comunicarte con tus familiares, amigos y compañeros.</text:p>
        </text:list-item>
      </text:list>
      <text:p text:style-name="P4">Entre las avanzadas prestaciones de la arquitectura del procesador AMD Sempron, que ayudan a garantizar un rendimiento asequible y una completa capacidad, se encuentran:</text:p>
      <text:list text:style-name="L3">
        <text:list-item>
          <text:p text:style-name="P9">Tecnología AMD64 </text:p>
        </text:list-item>
        <text:list-item>
          <text:p text:style-name="P9">Tecnología HyperTransport </text:p>
        </text:list-item>
        <text:list-item>
          <text:p text:style-name="P9">Caché full-speed de alto rendimiento, de hasta 256 KB en total </text:p>
        </text:list-item>
        <text:list-item>
          <text:p text:style-name="P9">Tecnología de bus del sistema full duplex, con un vínculo de 16 bits/16 bits, de hasta 1600 MHz </text:p>
        </text:list-item>
        <text:list-item>
          <text:p text:style-name="P9">Controlador de memoria DDR integrado, en determinados modelos </text:p>
        </text:list-item>
        <text:list-item>
          <text:p text:style-name="P10">Seguridad integrada, con la Protección Mejorada Antivirus*, que funciona con Microsoft Windows XP SP2, para ayudar a proteger el sistema contra virus, gusanos y otros ataques perjudiciales. Cuando se combina con otro software de seguridad, la Protección Mejorada Antivirus forma parte de una solución global de seguridad, que ayuda a mantener tu información más segur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02T13:47:51</meta:creation-date>
    <dc:date>2007-03-02T13:48:32</dc:date>
    <dc:language>es-ES</dc:language>
    <meta:editing-cycles>2</meta:editing-cycles>
    <meta:editing-duration>PT40S</meta:editing-duration>
    <meta:user-defined meta:name="Info 1"/>
    <meta:user-defined meta:name="Info 2"/>
    <meta:user-defined meta:name="Info 3"/>
    <meta:user-defined meta:name="Info 4"/>
    <meta:document-statistic meta:table-count="0" meta:image-count="0" meta:object-count="0" meta:page-count="1" meta:paragraph-count="18" meta:word-count="390" meta:character-count="2511"/>
  </office:meta>
</office:document-meta>
</file>