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color="#000000" style:font-name="Arial1" fo:font-size="10pt"/>
    </style:style>
    <style:style style:name="P3" style:family="paragraph" style:parent-style-name="Table_20_Contents">
      <style:paragraph-properties fo:margin-top="0cm" fo:margin-bottom="0.499cm"/>
      <style:text-properties fo:color="#000000" style:font-name="Arial1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l pentium 4</text:p>
      <text:p text:style-name="P2"/>
      <text:p text:style-name="P3">El Intel Pentium 4 está diseñado para ofrecer un resultado excelente en diferentes campos de aplicación en los cuales el rendimiento sea importante: edición de imágenes, producción de vídeos, juegos y multimedia. Un PC equipado con un procesador Intel Pentium 4 con tecnología Hyper-Threading ofrece un rendimiento avanzado y una gran funcionalidad multitarea para el entorno doméstico y de oficina digital de hoy en dí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3-02T13:41:18</meta:creation-date>
    <dc:date>2007-03-02T13:42:23</dc:date>
    <dc:language>es-ES</dc:language>
    <meta:editing-cycles>2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9" meta:character-count="436"/>
  </office:meta>
</office:document-meta>
</file>