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padding="0cm" fo:border="none"/>
      <style:text-properties fo:color="#000000"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CIONES DE LAS TARJETAS DE SONIDO</text:p>
      <text:p text:style-name="P2"/>
      <text:p text:style-name="P3">*Agregar sonido estéreo a programas de entretenimiento (juegos). </text:p>
      <text:p text:style-name="P3">*Aumentar la efectividad del software educativo, en particular para los niños pequeños. </text:p>
      <text:p text:style-name="P3">*Incorporar efectos de sonido a presentaciones de negocios y software de capacitación. </text:p>
      <text:p text:style-name="P3">*Crear música por medio de hardware y software especializado. </text:p>
      <text:p text:style-name="P3">*Agregar anotaciones de voz en los archivos. </text:p>
      <text:p text:style-name="P3">*Agregar efectos de sonido a eventos del sistema operativos </text:p>
      <text:p text:style-name="P3">*Habilitar una PC para que lea. </text:p>
      <text:p text:style-name="P3">*Habilitar el uso de la PC por individuos discapacitados. </text:p>
      <text:p text:style-name="P4"><text:span text:style-name="T1">*Reproducir CD´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3-02T13:20:59</meta:creation-date>
    <dc:date>2007-03-02T13:21:18</dc:date>
    <dc:language>es-ES</dc:languag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81" meta:character-count="550"/>
  </office:meta>
</office:document-meta>
</file>