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Times New Roman" fo:font-size="54pt" fo:font-weight="bold" style:font-size-asian="54pt" style:font-weight-asian="bold" style:font-size-complex="54pt" style:font-weight-complex="bold"/>
    </style:style>
    <style:style style:name="P2" style:family="paragraph" style:parent-style-name="Standard">
      <style:paragraph-properties fo:text-align="start" style:justify-single-word="false"/>
      <style:text-properties style:font-name="Times New Roman" fo:font-size="16pt" fo:font-weight="bold" style:font-size-asian="16pt" style:font-weight-asian="bold" style:font-size-complex="16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STORIA</text:p>
      <text:p text:style-name="P1"/>
      <text:p text:style-name="P2">En 1975 un grupo de científicos del instituto conjunto de Investigación nuclear de Dubna (Moscú) , bajo la dirección de G.N. Flerov, informó de la obtención del elemento 105, pero el método utilizado no pudo ser confirmado. En 1970 el equipo estadounidense dirigido por A.Ghiorso obtuvo, independientemente, dicho elemento, y le dio el nombre de hahnio. En 1997 la Unión Internacional de Química Pura y Aplicada (IUPAC, siglas en inglés) acordó el nombre de dubnio para el elemento 1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6-16T13:26:51</meta:creation-date>
    <dc:date>2006-06-16T13:33:56</dc:date>
    <dc:language>es-ES</dc:language>
    <meta:editing-cycles>2</meta:editing-cycles>
    <meta:editing-duration>PT7M5S</meta:editing-duration>
    <meta:user-defined meta:name="Info 1"/>
    <meta:user-defined meta:name="Info 2"/>
    <meta:user-defined meta:name="Info 3"/>
    <meta:user-defined meta:name="Info 4"/>
    <meta:document-statistic meta:table-count="0" meta:image-count="0" meta:object-count="0" meta:page-count="1" meta:paragraph-count="2" meta:word-count="79" meta:character-count="494"/>
  </office:meta>
</office:document-meta>
</file>