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277cm" table:align="left"/>
    </style:style>
    <style:style style:name="Tabla2.A" style:family="table-column">
      <style:table-column-properties style:column-width="8.64cm"/>
    </style:style>
    <style:style style:name="Tabla2.B" style:family="table-column">
      <style:table-column-properties style:column-width="0.224cm"/>
    </style:style>
    <style:style style:name="Tabla2.C" style:family="table-column">
      <style:table-column-properties style:column-width="8.414cm"/>
    </style:style>
    <style:style style:name="Tabla2.A1.1" style:family="table-column">
      <style:table-column-properties style:column-width="8.357cm"/>
    </style:style>
    <style:style style:name="Tabla2.A1.2" style:family="table-column">
      <style:table-column-properties style:column-width="0.282cm"/>
    </style:style>
    <style:style style:name="Tabla2.A1.1.1.1" style:family="table-column">
      <style:table-column-properties style:column-width="4.678cm"/>
    </style:style>
    <style:style style:name="Tabla2.A1.1.1.2" style:family="table-column">
      <style:table-column-properties style:column-width="3.679cm"/>
    </style:style>
    <style:style style:name="Tabla2.A1.1.1.1" style:family="table-row">
      <style:table-row-properties style:min-row-height="0.873cm" fo:background-color="#5eae98">
        <style:background-image/>
      </style:table-row-properties>
    </style:style>
    <style:style style:name="Tabla2.A1.1.1.1.1" style:family="table-cell">
      <style:table-cell-properties style:vertical-align="middle" fo:padding="0.106cm" fo:border="none"/>
    </style:style>
    <style:style style:name="Tabla2.A1.1.1.3" style:family="table-row">
      <style:table-row-properties fo:background-color="#d8ebe6">
        <style:background-image/>
      </style:table-row-properties>
    </style:style>
    <style:style style:name="Tabla2.B1" style:family="table-cell">
      <style:table-cell-properties style:vertical-align="middle"/>
    </style:style>
    <style:style style:name="Tabla2.C1.1" style:family="table-column">
      <style:table-column-properties style:column-width="8.139cm"/>
    </style:style>
    <style:style style:name="Tabla2.C1.2" style:family="table-column">
      <style:table-column-properties style:column-width="0.275cm"/>
    </style:style>
    <style:style style:name="Tabla2.C1.1.1.1" style:family="table-column">
      <style:table-column-properties style:column-width="5.085cm"/>
    </style:style>
    <style:style style:name="Tabla2.C1.1.1.2" style:family="table-column">
      <style:table-column-properties style:column-width="3.053cm"/>
    </style:style>
    <style:style style:name="Tabla2.C1.1.1.2" style:family="table-row">
      <style:table-row-properties style:min-row-height="0.873cm"/>
    </style:style>
    <style:style style:name="Tabla2.C1.1.1.3" style:family="table-row">
      <style:table-row-properties style:min-row-height="0.873cm" fo:background-color="#d8ebe6">
        <style:background-image/>
      </style:table-row-properties>
    </style:style>
    <style:style style:name="Tabla2.C1.1.1.4" style:family="table-row">
      <style:table-row-properties style:min-row-height="3.519cm"/>
    </style:style>
    <style:style style:name="Tabla2.C1.1.1.1.4" style:family="table-cell">
      <style:table-cell-properties fo:padding="0.106cm" fo:border="none"/>
    </style:style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bnio</text:p>
      <text:p text:style-name="P2">PROPIEDADES</text:p>
      <text:p text:style-name="P2">El Dubnio, de símbolo Db,es un elemento metálico radiactivo creado artificialmente de número atómico 105</text:p>
      <text:p text:style-name="P2"><text:s text:c="2"/>- Grupo, periodo bloque: 5, 7, d</text:p>
      <text:p text:style-name="P2"><text:s text:c="2"/>- Apariencia : desconocido</text:p>
      <text:p text:style-name="P3"><text:span text:style-name="T1"><text:s text:c="2"/>- Peso atómico: 262 umas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>
            <table:table table:is-sub-table="true">
              <table:table-column table:style-name="Tabla2.A1.1"/>
              <table:table-column table:style-name="Tabla2.A1.2"/>
              <table:table-row>
                <table:table-cell>
                  <table:table table:is-sub-table="true">
                    <table:table-column table:style-name="Tabla2.A1.1.1.1"/>
                    <table:table-column table:style-name="Tabla2.A1.1.1.2"/>
                    <table:table-row table:style-name="Tabla2.A1.1.1.1">
                      <table:table-cell table:style-name="Tabla2.A1.1.1.1.1" table:number-columns-spanned="2" office:value-type="string">
                        <text:p text:style-name="Table_20_Contents">Propiedades Electrónicas </text:p>
                      </table:table-cell>
                      <table:covered-table-cell/>
                    </table:table-row>
                    <table:table-row>
                      <table:table-cell table:style-name="Tabla2.A1.1.1.1.1" office:value-type="string">
                        <text:p text:style-name="Table_20_Contents">Valencia</text:p>
                      </table:table-cell>
                      <table:table-cell table:style-name="Tabla2.A1.1.1.1.1" office:value-type="string">
                        <text:p text:style-name="Table_20_Contents">-</text:p>
                      </table:table-cell>
                    </table:table-row>
                    <table:table-row table:style-name="Tabla2.A1.1.1.3">
                      <table:table-cell table:style-name="Tabla2.A1.1.1.1.1" office:value-type="string">
                        <text:p text:style-name="Table_20_Contents">Electronegatividad</text:p>
                      </table:table-cell>
                      <table:table-cell table:style-name="Tabla2.A1.1.1.1.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la2.A1.1.1.1.1" office:value-type="string">
                        <text:p text:style-name="Table_20_Contents">Radio covalente</text:p>
                      </table:table-cell>
                      <table:table-cell table:style-name="Tabla2.A1.1.1.1.1" office:value-type="string">
                        <text:p text:style-name="Table_20_Contents">-</text:p>
                      </table:table-cell>
                    </table:table-row>
                    <table:table-row table:style-name="Tabla2.A1.1.1.3">
                      <table:table-cell table:style-name="Tabla2.A1.1.1.1.1" office:value-type="string">
                        <text:p text:style-name="Table_20_Contents">Radio iónico<text:line-break/>(estado de oxidación)</text:p>
                      </table:table-cell>
                      <table:table-cell table:style-name="Tabla2.A1.1.1.1.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la2.A1.1.1.1.1" office:value-type="string">
                        <text:p text:style-name="Table_20_Contents">Radio atómico</text:p>
                      </table:table-cell>
                      <table:table-cell table:style-name="Tabla2.A1.1.1.1.1" office:value-type="string">
                        <text:p text:style-name="Table_20_Contents">-</text:p>
                      </table:table-cell>
                    </table:table-row>
                    <table:table-row table:style-name="Tabla2.A1.1.1.3">
                      <table:table-cell table:style-name="Tabla2.A1.1.1.1.1" office:value-type="string">
                        <text:p text:style-name="Table_20_Contents">Estructura atómica</text:p>
                      </table:table-cell>
                      <table:table-cell table:style-name="Tabla2.A1.1.1.1.1" office:value-type="string">
                        <text:p text:style-name="Table_20_Contents">[Rn]5f<text:span text:style-name="T2">14</text:span>6d<text:span text:style-name="T2">3</text:span>7s<text:span text:style-name="T2">2</text:span></text:p>
                      </table:table-cell>
                    </table:table-row>
                    <table:table-row>
                      <table:table-cell table:style-name="Tabla2.A1.1.1.1.1" office:value-type="string">
                        <text:p text:style-name="Table_20_Contents">Potencial primero de ionización (eV) </text:p>
                      </table:table-cell>
                      <table:table-cell table:style-name="Tabla2.A1.1.1.1.1" office:value-type="string">
                        <text:p text:style-name="Table_20_Contents">-</text:p>
                      </table:table-cell>
                    </table:table-row>
                  </table:table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table:number-columns-spanned="2" office:value-type="string">
                  <text:p text:style-name="P4"/>
                </table:table-cell>
                <table:covered-table-cell/>
              </table:table-row>
            </table:table>
          </table:table-cell>
          <table:table-cell table:style-name="Tabla2.B1" office:value-type="string">
            <text:p text:style-name="P4"/>
          </table:table-cell>
          <table:table-cell>
            <table:table table:is-sub-table="true">
              <table:table-column table:style-name="Tabla2.C1.1"/>
              <table:table-column table:style-name="Tabla2.C1.2"/>
              <table:table-row>
                <table:table-cell>
                  <table:table table:is-sub-table="true">
                    <table:table-column table:style-name="Tabla2.C1.1.1.1"/>
                    <table:table-column table:style-name="Tabla2.C1.1.1.2"/>
                    <table:table-row table:style-name="Tabla2.A1.1.1.1">
                      <table:table-cell table:style-name="Tabla2.A1.1.1.1.1" table:number-columns-spanned="2" office:value-type="string">
                        <text:p text:style-name="Table_20_Contents">Propiedades Físicas</text:p>
                      </table:table-cell>
                      <table:covered-table-cell/>
                    </table:table-row>
                    <table:table-row table:style-name="Tabla2.C1.1.1.2">
                      <table:table-cell table:style-name="Tabla2.A1.1.1.1.1" office:value-type="string">
                        <text:p text:style-name="Table_20_Contents">Densidad (g/ml)</text:p>
                      </table:table-cell>
                      <table:table-cell table:style-name="Tabla2.A1.1.1.1.1" office:value-type="string">
                        <text:p text:style-name="Table_20_Contents">- </text:p>
                      </table:table-cell>
                    </table:table-row>
                    <table:table-row table:style-name="Tabla2.C1.1.1.3">
                      <table:table-cell table:style-name="Tabla2.A1.1.1.1.1" office:value-type="string">
                        <text:p text:style-name="Table_20_Contents">Punto de Ebullición ºC</text:p>
                      </table:table-cell>
                      <table:table-cell table:style-name="Tabla2.A1.1.1.1.1" office:value-type="string">
                        <text:p text:style-name="Table_20_Contents">-</text:p>
                      </table:table-cell>
                    </table:table-row>
                    <table:table-row table:style-name="Tabla2.C1.1.1.4">
                      <table:table-cell table:style-name="Tabla2.C1.1.1.1.4" office:value-type="string">
                        <text:p text:style-name="Table_20_Contents">Punto de fusión ºC</text:p>
                      </table:table-cell>
                      <table:table-cell table:style-name="Tabla2.C1.1.1.1.4" office:value-type="string">
                        <text:p text:style-name="Table_20_Contents">-</text:p>
                      </table:table-cell>
                    </table:table-row>
                  </table:table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table:number-columns-spanned="2" office:value-type="string">
                  <text:p text:style-name="P4"/>
                </table:table-cell>
                <table:covered-table-cell/>
              </table:table-row>
            </table:table>
          </table:table-cell>
        </table:table-row>
      </table:table>
      <text:p text:style-name="P5">Se conocen los isotopos de números másicos de 255 a 263</text:p>
      <text:p text:style-name="P5">El isótopo de Dubnio tiene una vida media de 1.6 segun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3:42:48</meta:creation-date>
    <dc:date>2006-06-16T13:26:45</dc:date>
    <dc:language>es-ES</dc:language>
    <meta:editing-cycles>3</meta:editing-cycles>
    <meta:editing-duration>PT16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87" meta:character-count="587"/>
  </office:meta>
</office:document-meta>
</file>