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60pt" fo:font-weight="bold" style:font-size-asian="60pt" style:font-weight-asian="bold" style:font-size-complex="6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TILIDADES</text:p>
      <text:p text:style-name="P2">No tiene ninguna utilida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6-16T13:34:20</meta:creation-date>
    <dc:date>2006-06-16T13:35:26</dc:date>
    <dc:language>es-ES</dc:language>
    <meta:editing-cycles>2</meta:editing-cycles>
    <meta:editing-duration>PT1M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5" meta:character-count="35"/>
  </office:meta>
</office:document-meta>
</file>