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UD BERKELIO</text:p>
      <text:p text:style-name="P1"/>
      <text:p text:style-name="P2">Al ser un elemento radiactivo posee los riesgos de estos elementos.</text:p>
      <text:p text:style-name="P2">Solo se ha creado en laboratorios por lo que no se conocen con seguridad sus efectos</text:p>
      <text:p text:style-name="P2">De ser expuesto a la naturaleza, crearía cánceres contaminación etc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6T13:32:07</meta:creation-date>
    <dc:date>2006-06-16T13:35:31</dc:date>
    <dc:language>es-ES</dc:language>
    <meta:editing-cycles>2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9" meta:character-count="234"/>
  </office:meta>
</office:document-meta>
</file>