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Standard">
      <style:text-properties style:font-name="Tahoma" fo:font-size="14pt" fo:font-weight="bold" style:font-size-asian="14pt" style:font-weight-asian="bold" style:font-size-complex="14pt" style:font-weight-complex="bold"/>
    </style:style>
    <style:style style:name="P2" style:family="paragraph" style:parent-style-name="Standard">
      <style:text-properties style:font-name="Tahoma" fo:font-size="12pt" fo:font-weight="normal" style:font-size-asian="12pt" style:font-weight-asian="normal" style:font-size-complex="12pt" style:font-weight-complex="normal"/>
    </style:style>
    <style:style style:name="P3" style:family="paragraph" style:parent-style-name="Table_20_Contents">
      <style:paragraph-properties fo:margin-top="0cm" fo:margin-bottom="0.499cm" fo:text-align="justify" style:justify-single-word="false"/>
    </style:style>
    <style:style style:name="P4" style:family="paragraph" style:parent-style-name="Table_20_Contents">
      <style:paragraph-properties fo:margin-top="0cm" fo:margin-bottom="0.499cm" fo:text-align="justify" style:justify-single-word="false"/>
      <style:text-properties style:font-name="Tahoma" fo:font-weight="normal" style:font-weight-asian="normal" style:font-weight-complex="normal"/>
    </style:style>
    <style:style style:name="T1" style:family="text">
      <style:text-properties style:text-position="33% 80%"/>
    </style:style>
    <style:style style:name="T2" style:family="text">
      <style:text-properties style:font-name="Tahoma" fo:font-weight="normal" style:font-weight-asian="normal" style:font-weight-complex="normal"/>
    </style:style>
    <style:style style:name="T3" style:family="text">
      <style:text-properties style:font-name="Tahoma"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IEDADES BERKELIO</text:p>
      <text:p text:style-name="P1"/>
      <text:p text:style-name="P2">Masa atómica: 247 umas/átomo o gr/mol</text:p>
      <text:p text:style-name="P2">Densidad: 14790 kg/m³ </text:p>
      <text:p text:style-name="P2">Radio atómico: 1,7</text:p>
      <text:p text:style-name="P2"/>
      <text:p text:style-name="P2">La existencia de <text:span text:style-name="T1">249</text:span>Bk con una vida media de 314 días, hace posible aislar el elemento en cantidades apreciables para poder estudiar sus propiedades. </text:p>
      <text:p text:style-name="P3"><text:span text:style-name="T2">El berkelio no se ha obtenido aún en su forma elemental, pero probablemente es de esperar que tenga el aspecto de un metal plateado, fácilmente soluble en ácidos minerales diluidos y fácilmente oxidable por el aire o el </text:span><text:span text:style-name="T3">oxígeno</text:span><text:span text:style-name="T2"> a temperaturas elevadas para formar el óxido. </text:span></text:p>
      <text:p text:style-name="P4">En 1.962 se produjo una cantidad apreciable (1 billonésima de gramo) de un compuesto puro de berkelio, cloruro berkelio. Para identificar diversos compuestos del elemento se han usado métodos de difracción de rayos X. </text:p>
      <text:p text:style-name="P4">Como otros elementos actínidos, el berkelio tiende a acumularse en el sistema óseo. </text:p>
      <text:p text:style-name="P2">El isótopo más estable, <text:span text:style-name="T1">247</text:span>Bk, es el más estable y tiene una vida media de unos 1.400 añ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6T13:16:15</meta:creation-date>
    <dc:date>2006-06-16T13:22:38</dc:date>
    <dc:language>es-ES</dc:language>
    <meta:editing-cycles>3</meta:editing-cycles>
    <meta:editing-duration>PT6M23S</meta:editing-duration>
    <meta:user-defined meta:name="Info 1"/>
    <meta:user-defined meta:name="Info 2"/>
    <meta:user-defined meta:name="Info 3"/>
    <meta:user-defined meta:name="Info 4"/>
    <meta:document-statistic meta:table-count="0" meta:image-count="0" meta:object-count="0" meta:page-count="1" meta:paragraph-count="9" meta:word-count="153" meta:character-count="914"/>
  </office:meta>
</office:document-meta>
</file>