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6.96cm" fo:margin-left="0.037cm" fo:margin-right="0.002cm" table:align="margins"/>
    </style:style>
    <style:style style:name="Tabla1.A" style:family="table-column">
      <style:table-column-properties style:column-width="16.958cm" style:rel-column-width="9615*"/>
    </style:style>
    <style:style style:name="Tabla1.A1" style:family="table-cell">
      <style:table-cell-properties fo:padding="0.049cm" fo:border="none"/>
    </style:style>
    <style:style style:name="P1" style:family="paragraph" style:parent-style-name="Heading_20_2">
      <style:paragraph-properties fo:margin-left="0cm" fo:margin-right="0cm" fo:margin-top="0cm" fo:margin-bottom="0cm" fo:text-indent="0cm" style:auto-text-indent="false" fo:padding="0cm" fo:border="none"/>
      <style:text-properties fo:color="#000000" style:font-name="Verdana" fo:font-size="16pt" fo:language="es" fo:country="ES" fo:font-weight="bold" style:font-size-asian="16pt" style:font-size-complex="16pt"/>
    </style:style>
    <style:style style:name="P2" style:family="paragraph" style:parent-style-name="Table_20_Contents">
      <style:paragraph-properties fo:margin-left="0cm" fo:margin-right="0cm" fo:margin-top="0cm" fo:margin-bottom="0cm" fo:text-indent="0cm" style:auto-text-indent="false" fo:padding="0cm" fo:border="none"/>
      <style:text-properties fo:color="#000000" style:font-name="Verdana" fo:font-size="10pt" fo:language="es" fo:country="ES"/>
    </style:style>
    <style:style style:name="P3" style:family="paragraph" style:parent-style-name="Table_20_Contents">
      <style:paragraph-properties fo:margin-left="0cm" fo:margin-right="0cm" fo:margin-top="0cm" fo:margin-bottom="0cm" fo:text-indent="0cm" style:auto-text-indent="false" fo:padding="0cm" fo:border="none"/>
    </style:style>
    <style:style style:name="P4" style:family="paragraph" style:parent-style-name="Table_20_Contents">
      <style:paragraph-properties fo:margin-left="0cm" fo:margin-right="0cm" fo:margin-top="0cm" fo:margin-bottom="0cm" fo:text-indent="0cm" style:auto-text-indent="false" fo:padding="0cm" fo:border="none"/>
      <style:text-properties fo:color="#000000" style:font-name="Verdana" fo:font-size="16pt" fo:language="es" fo:country="ES" fo:font-weight="bold" style:font-size-asian="16pt" style:font-size-complex="16pt"/>
    </style:style>
    <style:style style:name="P5" style:family="paragraph" style:parent-style-name="Table_20_Contents">
      <style:paragraph-properties fo:margin-top="0cm" fo:margin-bottom="0.499cm" fo:padding="0cm" fo:border="none"/>
      <style:text-properties fo:color="#000000" style:font-name="Verdana" fo:font-size="10pt" fo:language="es" fo:country="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P1" text:outline-level="2"><text:bookmark text:name="Efectos del Lutecio sobre la salud"/>Efectos del Lutecio sobre la salud</text:h>
            <text:p text:style-name="P2"/>
            <text:p text:style-name="P2">El lutecio es uno de los elementos químicos raros, que puede ser encontrado en equipos tales como televisiones en color, lámparas fluorescentes y cristales. Todos los compuestos químicos raros tienen propiedades comparables.</text:p>
            <text:p text:style-name="P2">El lutecio raramente se encuentra en la naturaleza, ya que se da en cantidades muy pequeñas. El lutecio normalmente se encuentra solamente en dos tipos distintos de minerales. El uso del lutecio sigue aumentando, debido al hecho de que es útil para producir catalizadores y para pulir cristales.</text:p>
            <text:p text:style-name="P3"> </text:p>
            <text:p text:style-name="P3"> </text:p>
            <text:p text:style-name="P2">El lutecio es más peligroso en el ambiente de trabajo, debido al hacho de que las humedades y los gases pueden ser inhalados con el aire. Esto puede causar embolias pulmonares, especialmente durante exposiciones a largo plazo. El lutecio puede ser una amenaza para el hígado cuando se acumula en el cuerpo humano.</text:p>
            <text:p text:style-name="P3"> </text:p>
            <text:p text:style-name="P4"><text:bookmark text:name="Efectos ambientales del Lutecio"/>Efectos ambientales del Lutecio</text:p>
            <text:p text:style-name="P3"> </text:p>
            <text:p text:style-name="P2">El lutecio es vertido al medio ambiente en muchos lugares diferentes, principalmente por industrias productoras de petróleo. También puede entrar en el medio ambiente cuando se tiran los equipos domésticos. El lutecio se acumulará gradualmente en los suelos y en el agua de los suelos y esto llevará finalmente a incrementar la concentración en humanos, animales y partículas del suelo.</text:p>
            <text:p text:style-name="P5">En los animales acuáticos provoca daños a las membranas celulares, lo que tiene varias influencias negativas en la reproducción y en las funciones del sistema nervios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avie cegoñino lopez</meta:initial-creator>
    <meta:creation-date>2006-06-14T13:37:00</meta:creation-date>
    <dc:creator>javie cegoñino lopez</dc:creator>
    <dc:date>2006-06-14T13:42:04</dc:date>
    <dc:language>es-ES</dc:language>
    <meta:editing-cycles>2</meta:editing-cycles>
    <meta:editing-duration>PT5M4S</meta:editing-duration>
    <meta:user-defined meta:name="Info 1"/>
    <meta:user-defined meta:name="Info 2"/>
    <meta:user-defined meta:name="Info 3"/>
    <meta:user-defined meta:name="Info 4"/>
    <meta:document-statistic meta:table-count="1" meta:image-count="0" meta:object-count="0" meta:page-count="1" meta:paragraph-count="11" meta:word-count="229" meta:character-count="1455"/>
  </office:meta>
</office:document-meta>
</file>