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05cm" table:align="center"/>
    </style:style>
    <style:style style:name="Tabla1.A" style:family="table-column">
      <style:table-column-properties style:column-width="3.584cm"/>
    </style:style>
    <style:style style:name="Tabla1.B" style:family="table-column">
      <style:table-column-properties style:column-width="11.88cm"/>
    </style:style>
    <style:style style:name="Tabla1.C" style:family="table-column">
      <style:table-column-properties style:column-width="3.586cm"/>
    </style:style>
    <style:style style:name="Tabla1.A1" style:family="table-cell">
      <style:table-cell-properties style:vertical-align="middle"/>
    </style:style>
    <style:style style:name="Tabla1.B2.1" style:family="table-column">
      <style:table-column-properties style:column-width="6.906cm"/>
    </style:style>
    <style:style style:name="Tabla1.B2.2" style:family="table-column">
      <style:table-column-properties style:column-width="4.974cm"/>
    </style:style>
    <style:style style:name="Tabla1.B2.1.1" style:family="table-cell">
      <style:table-cell-properties style:vertical-align="middle" fo:background-color="#ffffff">
        <style:background-image/>
      </style:table-cell-properties>
    </style:style>
    <style:style style:name="P1" style:family="paragraph" style:parent-style-name="Standard">
      <style:text-properties fo:color="#ff3333" fo:font-size="60pt" style:font-size-asian="60pt" style:font-size-complex="60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fo:padding="0.049cm" fo:border="0.035cm solid #000000"/>
      <style:text-properties fo:color="#3399ff" style:font-name="Verdana" fo:font-size="10pt" fo:font-weight="bold"/>
    </style:style>
    <style:style style:name="P4" style:family="paragraph" style:parent-style-name="Table_20_Contents">
      <style:paragraph-properties fo:margin-top="0cm" fo:margin-bottom="0.499cm" fo:text-align="end" style:justify-single-word="false" fo:padding="0.049cm" fo:border="0.035cm solid #000000"/>
      <style:text-properties style:font-name="Verdana" fo:font-size="10pt"/>
    </style:style>
    <style:style style:name="P5" style:family="paragraph" style:parent-style-name="Table_20_Contents">
      <style:paragraph-properties fo:margin-top="0cm" fo:margin-bottom="0.499cm" fo:padding="0.049cm" fo:border="0.035cm solid #000000"/>
    </style:style>
    <style:style style:name="P6" style:family="paragraph" style:parent-style-name="Table_20_Contents">
      <style:paragraph-properties fo:margin-top="0cm" fo:margin-bottom="0.499cm" fo:text-align="end" style:justify-single-word="false" fo:padding="0.049cm" fo:border="0.035cm solid #000000"/>
    </style:style>
    <style:style style:name="T1" style:family="text">
      <style:text-properties fo:color="#3399ff" style:font-name="Verdana" fo:font-size="10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6"/>propiedades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office:value-type="string">
            <text:p text:style-name="P2"/>
          </table:table-cell>
          <table:table-cell>
            <table:table table:is-sub-table="true">
              <table:table-column table:style-name="Tabla1.B2.1"/>
              <table:table-column table:style-name="Tabla1.B2.2"/>
              <table:table-row>
                <table:table-cell table:style-name="Tabla1.B2.1.1" office:value-type="string">
                  <text:p text:style-name="P3"><text:bookmark text:name="Nombre"/>Nombre </text:p>
                </table:table-cell>
                <table:table-cell table:style-name="Tabla1.B2.1.1" office:value-type="string">
                  <text:p text:style-name="P4">Lutecio </text:p>
                </table:table-cell>
              </table:table-row>
              <table:table-row>
                <table:table-cell table:style-name="Tabla1.B2.1.1" office:value-type="string">
                  <text:p text:style-name="P3">Número atómico </text:p>
                </table:table-cell>
                <table:table-cell table:style-name="Tabla1.B2.1.1" office:value-type="string">
                  <text:p text:style-name="P4">71 </text:p>
                </table:table-cell>
              </table:table-row>
              <table:table-row>
                <table:table-cell table:style-name="Tabla1.B2.1.1" office:value-type="string">
                  <text:p text:style-name="P3">Valencia </text:p>
                </table:table-cell>
                <table:table-cell table:style-name="Tabla1.B2.1.1" office:value-type="string">
                  <text:p text:style-name="P4">3 </text:p>
                </table:table-cell>
              </table:table-row>
              <table:table-row>
                <table:table-cell table:style-name="Tabla1.B2.1.1" office:value-type="string">
                  <text:p text:style-name="P3">Densidad (g/ml) </text:p>
                </table:table-cell>
                <table:table-cell table:style-name="Tabla1.B2.1.1" office:value-type="string">
                  <text:p text:style-name="P4">9,84 </text:p>
                </table:table-cell>
              </table:table-row>
              <table:table-row>
                <table:table-cell table:style-name="Tabla1.B2.1.1" office:value-type="string">
                  <text:p text:style-name="P5"><text:span text:style-name="T1">Punto de ebullición (ºC)</text:span> </text:p>
                </table:table-cell>
                <table:table-cell table:style-name="Tabla1.B2.1.1" office:value-type="string">
                  <text:p text:style-name="P4">3327 </text:p>
                </table:table-cell>
              </table:table-row>
              <table:table-row>
                <table:table-cell table:style-name="Tabla1.B2.1.1" office:value-type="string">
                  <text:p text:style-name="P3">Punto de fusión (ºC)   </text:p>
                </table:table-cell>
                <table:table-cell table:style-name="Tabla1.B2.1.1" office:value-type="string">
                  <text:p text:style-name="P4">1652 </text:p>
                </table:table-cell>
              </table:table-row>
              <table:table-row>
                <table:table-cell table:style-name="Tabla1.B2.1.1" office:value-type="string">
                  <text:p text:style-name="P5"><text:span text:style-name="T1">Descubridor</text:span> </text:p>
                </table:table-cell>
                <table:table-cell table:style-name="Tabla1.B2.1.1" office:value-type="string">
                  <text:p text:style-name="P6">George Urbain en 1907 </text:p>
                </table:table-cell>
              </table:table-row>
            </table:table>
          </table:table-cell>
          <table:table-cell office:value-type="string">
            <text:p text:style-name="P2"/>
          </table:table-cell>
        </table:table-row>
        <table:table-row>
          <table:table-cell table:style-name="Tabla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javie cegoñino lopez</meta:initial-creator>
    <meta:creation-date>2006-06-14T13:33:38</meta:creation-date>
    <dc:creator>javie cegoñino lopez</dc:creator>
    <dc:date>2006-06-14T13:36:32</dc:date>
    <dc:language>es-ES</dc:language>
    <meta:editing-cycles>2</meta:editing-cycles>
    <meta:editing-duration>PT2M5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27" meta:character-count="174"/>
  </office:meta>
</office:document-meta>
</file>