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8000000080227F7D74.jpg"/>
  <manifest:file-entry manifest:media-type="image/jpeg" manifest:full-path="Pictures/10000000000000800000006A27A36789.jpg"/>
  <manifest:file-entry manifest:media-type="image/jpeg" manifest:full-path="Pictures/100000000000008000000080952B50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3333" fo:font-size="60pt" fo:background-color="#ffffff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79cm" svg:y="2.937cm" svg:width="7.613cm" svg:height="7.133cm" draw:z-index="0"><draw:image xlink:href="Pictures/10000000000000800000006A27A36789.jpg" xlink:type="simple" xlink:show="embed" xlink:actuate="onLoad"/></draw:frame><draw:frame draw:style-name="fr1" draw:name="gráficos2" text:anchor-type="paragraph" svg:x="9.098cm" svg:y="10.16cm" svg:width="6.369cm" svg:height="5.784cm" draw:z-index="1"><draw:image xlink:href="Pictures/100000000000008000000080227F7D74.jpg" xlink:type="simple" xlink:show="embed" xlink:actuate="onLoad"/></draw:frame><draw:frame draw:style-name="fr1" draw:name="gráficos3" text:anchor-type="paragraph" svg:x="1.24cm" svg:y="16.748cm" svg:width="6.74cm" svg:height="6.472cm" draw:z-index="2"><draw:image xlink:href="Pictures/100000000000008000000080952B50A5.jpg" xlink:type="simple" xlink:show="embed" xlink:actuate="onLoad"/></draw:frame> <text:s text:c="8"/>image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vie cegoñino lopez</meta:initial-creator>
    <meta:creation-date>2006-06-14T13:24:57</meta:creation-date>
    <dc:creator>javie cegoñino lopez</dc:creator>
    <dc:date>2006-06-14T13:31:23</dc:date>
    <dc:language>es-ES</dc:language>
    <meta:editing-cycles>2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1" meta:character-count="17"/>
  </office:meta>
</office:document-meta>
</file>