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&gt;USOS:</text:p>
      <text:p text:style-name="P1">No tiene usos hasta el momento conoci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moliner langa</meta:initial-creator>
    <meta:creation-date>2006-06-16T13:10:19</meta:creation-date>
    <dc:creator>cristina moliner langa</dc:creator>
    <dc:date>2006-06-16T13:13:27</dc:date>
    <dc:language>es-ES</dc:languag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48"/>
  </office:meta>
</office:document-meta>
</file>