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a1" style:family="table">
      <style:table-properties style:width="9.631cm" fo:margin-left="4.217cm" fo:margin-right="3.15cm" table:align="margins"/>
    </style:style>
    <style:style style:name="Tabla1.A" style:family="table-column">
      <style:table-column-properties style:column-width="0.178cm" style:rel-column-width="1217*"/>
    </style:style>
    <style:style style:name="Tabla1.B" style:family="table-column">
      <style:table-column-properties style:column-width="9.273cm" style:rel-column-width="63096*"/>
    </style:style>
    <style:style style:name="Tabla1.C" style:family="table-column">
      <style:table-column-properties style:column-width="0.18cm" style:rel-column-width="1222*"/>
    </style:style>
    <style:style style:name="Tabla1.A1" style:family="table-cell">
      <style:table-cell-properties style:vertical-align="middle" fo:padding="0.132cm" fo:border="none"/>
    </style:style>
    <style:style style:name="Tabla1.B2.1" style:family="table-column">
      <style:table-column-properties style:column-width="4.362cm" style:rel-column-width="29687*"/>
    </style:style>
    <style:style style:name="Tabla1.B2.2" style:family="table-column">
      <style:table-column-properties style:column-width="4.909cm" style:rel-column-width="33408*"/>
    </style:style>
    <style:style style:name="Tabla1.B2.1.1" style:family="table-cell">
      <style:table-cell-properties style:vertical-align="middle"/>
    </style:style>
    <style:style style:name="P1" style:family="paragraph" style:parent-style-name="Standard">
      <style:paragraph-properties fo:margin-top="0cm" fo:margin-bottom="0.499cm"/>
      <style:text-properties fo:color="#000000" style:font-name="Verdana" fo:font-size="10pt"/>
    </style:style>
    <style:style style:name="P2" style:family="paragraph" style:parent-style-name="Table_20_Contents">
      <style:paragraph-properties fo:margin-top="0cm" fo:margin-bottom="0.499cm"/>
      <style:text-properties fo:color="#000000" style:font-name="Verdana" fo:font-size="10pt"/>
    </style:style>
    <style:style style:name="P3" style:family="paragraph" style:parent-style-name="Table_20_Contents">
      <style:paragraph-properties fo:margin-top="0cm" fo:margin-bottom="0.499cm" fo:text-align="justify" style:justify-single-word="false"/>
    </style:style>
    <style:style style:name="P4" style:family="paragraph" style:parent-style-name="Table_20_Contents">
      <style:paragraph-properties fo:margin-top="0cm" fo:margin-bottom="0.499cm" fo:text-align="justify" style:justify-single-word="false"/>
      <style:text-properties fo:color="#000000" style:font-name="Verdana" fo:font-size="10pt"/>
    </style:style>
    <style:style style:name="P5" style:family="paragraph" style:parent-style-name="Table_20_Contents">
      <style:paragraph-properties fo:margin-top="0cm" fo:margin-bottom="0.499cm" fo:text-align="center" style:justify-single-word="false"/>
    </style:style>
    <style:style style:name="P6" style:family="paragraph" style:parent-style-name="Table_20_Contents">
      <style:text-properties fo:font-size="2pt" style:font-size-asian="2pt" style:font-size-complex="2pt"/>
    </style:style>
    <style:style style:name="T1" style:family="text">
      <style:text-properties style:text-position="33% 8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t;PROPIEDADES:</text:p>
      <text:p text:style-name="P1"><text:s/>Elemento químico, símbolo Es, número atómico 99, miembro de la serie de los actínidos de la tabla periódica. No se encuentra en la naturaleza, sino que se obtiene de manera artificial por transmutación nuclear de elementos más ligeros.Todos los isótopos del einstenio son radiactivos, con vida media que abarca de unos pocos segundos hasta cerca de un año. </text:p>
      <text:p text:style-name="P2">El einstenio es el actínido más pesado de aquellos en que puede determinarse esta propiedad. El metal es químicamente reactivo y muy volátil, se funde a 860ºC (1580ºF); se conoce una estructura cristalina. </text:p>
      <text:p text:style-name="P3">Es un elemento metálico radioactivo, de color plateado perteneciente a la familia de los curios y obtenido artificialmente. </text:p>
      <text:p text:style-name="P3">Es bastante reactivo, atacándose fácilmente por el oxígeno, el vapor de agua y los ácidos. Se conocen los isótopos del einstenio con números másicos entre 243 y 256. </text:p>
      <text:p text:style-name="P4">El primer isótopo identificado fue el <text:span text:style-name="T1">253</text:span>Es con una vida media de 20 días. El isotopo más estable es <text:span text:style-name="T1">254</text:span>Es con una vida media de 276 días.</text:p>
      <text:p text:style-name="P4"/>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5">Valores de las Propiedades</text:p>
          </table:table-cell>
          <table:covered-table-cell/>
          <table:covered-table-cell/>
        </table:table-row>
        <table:table-row>
          <table:table-cell office:value-type="string">
            <text:p text:style-name="P6"/>
          </table:table-cell>
          <table:table-cell>
            <table:table table:is-sub-table="true">
              <table:table-column table:style-name="Tabla1.B2.1"/>
              <table:table-column table:style-name="Tabla1.B2.2"/>
              <table:table-row>
                <table:table-cell table:style-name="Tabla1.B2.1.1" office:value-type="string">
                  <text:p text:style-name="Table_20_Contents">Masa Atómica</text:p>
                </table:table-cell>
                <table:table-cell table:style-name="Tabla1.B2.1.1" office:value-type="string">
                  <text:p text:style-name="Table_20_Contents">  [252] uma </text:p>
                </table:table-cell>
              </table:table-row>
              <table:table-row>
                <table:table-cell table:style-name="Tabla1.B2.1.1" office:value-type="string">
                  <text:p text:style-name="Table_20_Contents">Punto de Fusión</text:p>
                </table:table-cell>
                <table:table-cell table:style-name="Tabla1.B2.1.1" office:value-type="string">
                  <text:p text:style-name="Table_20_Contents">1133 K </text:p>
                </table:table-cell>
              </table:table-row>
              <table:table-row>
                <table:table-cell table:style-name="Tabla1.B2.1.1" office:value-type="string">
                  <text:p text:style-name="Table_20_Contents">Potencial Normal de Reducción</text:p>
                </table:table-cell>
                <table:table-cell table:style-name="Tabla1.B2.1.1" office:value-type="string">
                  <text:p text:style-name="Table_20_Contents">- 1,98 V Es<text:span text:style-name="T1">3+ </text:span>| Es solución ácida</text:p>
                </table:table-cell>
              </table:table-row>
              <table:table-row>
                <table:table-cell table:style-name="Tabla1.B2.1.1" office:value-type="string">
                  <text:p text:style-name="Table_20_Contents">Estados de Oxidación</text:p>
                </table:table-cell>
                <table:table-cell table:style-name="Tabla1.B2.1.1" office:value-type="string">
                  <text:p text:style-name="Table_20_Contents">+2, +3</text:p>
                </table:table-cell>
              </table:table-row>
              <table:table-row>
                <table:table-cell table:style-name="Tabla1.B2.1.1" office:value-type="string">
                  <text:p text:style-name="Table_20_Contents">1ª Energía de Ionización</text:p>
                </table:table-cell>
                <table:table-cell table:style-name="Tabla1.B2.1.1" office:value-type="string">
                  <text:p text:style-name="Table_20_Contents">619 kJ/mol </text:p>
                </table:table-cell>
              </table:table-row>
              <table:table-row>
                <table:table-cell table:style-name="Tabla1.B2.1.1" office:value-type="string">
                  <text:p text:style-name="Table_20_Contents">Afinidad Electrónica</text:p>
                </table:table-cell>
                <table:table-cell table:style-name="Tabla1.B2.1.1" office:value-type="string">
                  <text:p text:style-name="Table_20_Contents">Sin datos </text:p>
                </table:table-cell>
              </table:table-row>
              <table:table-row>
                <table:table-cell table:style-name="Tabla1.B2.1.1" office:value-type="string">
                  <text:p text:style-name="Table_20_Contents">Radio Atómico</text:p>
                </table:table-cell>
                <table:table-cell table:style-name="Tabla1.B2.1.1" office:value-type="string">
                  <text:p text:style-name="Table_20_Contents">1,86 Å </text:p>
                </table:table-cell>
              </table:table-row>
              <table:table-row>
                <table:table-cell table:style-name="Tabla1.B2.1.1" office:value-type="string">
                  <text:p text:style-name="Table_20_Contents">Polarizabilidad </text:p>
                </table:table-cell>
                <table:table-cell table:style-name="Tabla1.B2.1.1" office:value-type="string">
                  <text:p text:style-name="Table_20_Contents">19,7 Å³</text:p>
                </table:table-cell>
              </table:table-row>
              <table:table-row>
                <table:table-cell table:style-name="Tabla1.B2.1.1" office:value-type="string">
                  <text:p text:style-name="Table_20_Contents">Electronegatividad (Pauling)</text:p>
                </table:table-cell>
                <table:table-cell table:style-name="Tabla1.B2.1.1" office:value-type="string">
                  <text:p text:style-name="Table_20_Contents">1,3</text:p>
                </table:table-cell>
              </table:table-row>
            </table:table>
          </table:table-cell>
          <table:table-cell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cristina moliner langa</meta:initial-creator>
    <meta:creation-date>2006-06-16T13:30:44</meta:creation-date>
    <dc:creator>cristina moliner langa</dc:creator>
    <dc:date>2006-06-16T13:31:37</dc:date>
    <dc:language>es-ES</dc:language>
    <meta:editing-cycles>2</meta:editing-cycles>
    <meta:editing-duration>PT52S</meta:editing-duration>
    <meta:user-defined meta:name="Info 1"/>
    <meta:user-defined meta:name="Info 2"/>
    <meta:user-defined meta:name="Info 3"/>
    <meta:user-defined meta:name="Info 4"/>
    <meta:document-statistic meta:table-count="1" meta:image-count="0" meta:object-count="0" meta:page-count="1" meta:paragraph-count="25" meta:word-count="215" meta:character-count="1307"/>
  </office:meta>
</office:document-meta>
</file>