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Arial, Helvetica"/>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Table_20_Contents">
      <style:paragraph-properties fo:margin-top="0cm" fo:margin-bottom="0.499cm" fo:text-align="center" style:justify-single-word="false"/>
      <style:text-properties style:font-name="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Einstenio"/>Einstenio </text:p>
      <text:p text:style-name="P1">El elemento 99 surgió en la primera explosión de una bomba de hidrógeno, la cual se llevó a cabo en el Pacífico, en noviembre de 1952. Aunque su existencia <text:s/>fue detectada en los restos de la explosión, no se confirmó ni se le dio nombre hasta después de que el grupo de investigadores de la Universidad de California obtuvo en su laboratorio, en 1955, una pequeña cantidad. Fue denominado einstenio en honor a Albert Einstein , <text:s/>muerto unos meses a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Arial, Helvetica"/>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cristina moliner langa</meta:initial-creator>
    <meta:creation-date>2006-06-07T13:35:02</meta:creation-date>
    <dc:creator>cristina moliner langa</dc:creator>
    <dc:date>2006-06-16T13:35:57</dc:date>
    <dc:language>es-ES</dc:language>
    <meta:editing-cycles>4</meta:editing-cycles>
    <meta:editing-duration>PT6M40S</meta:editing-duration>
    <meta:user-defined meta:name="Info 1"/>
    <meta:user-defined meta:name="Info 2"/>
    <meta:user-defined meta:name="Info 3"/>
    <meta:user-defined meta:name="Info 4"/>
    <meta:document-statistic meta:table-count="0" meta:image-count="0" meta:object-count="0" meta:page-count="1" meta:paragraph-count="2" meta:word-count="80" meta:character-count="463"/>
  </office:meta>
</office:document-meta>
</file>