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Comic Sans MS"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4pt" style:font-size-asian="14pt" style:font-size-complex="14pt"/>
    </style:style>
    <style:style style:name="P3" style:family="paragraph" style:parent-style-name="Text_20_body">
      <style:text-properties style:font-name="Comic Sans MS" fo:font-size="14pt" style:font-size-asian="14pt" style:font-size-complex="14pt"/>
    </style:style>
    <style:style style:name="P4" style:family="paragraph" style:parent-style-name="Heading_20_3">
      <style:text-properties style:font-name="Comic Sans MS"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Comic Sans MS" fo:font-size="14pt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text-position="33% 80%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UTILIDADES</text:p>
      <text:p text:style-name="P2"/>
      <text:p text:style-name="Text_20_body"><text:s/><text:span text:style-name="T1">Mezclado o aleado con berilio, el polonio puede ser una fuente de neutrones.</text:span></text:p>
      <text:p text:style-name="P3">Se ha utilizado también en dispositivos destinados a la eliminación de carga estática y en cepillos especiales para eliminar el polvo acumulado en películas fotográficas.</text:p>
      <text:h text:style-name="P4" text:outline-level="3"><text:bookmark text:name="Polonio-210"/>Polonio-210</text:h>
      <text:p text:style-name="P3">Este isótopo de polonio es un emisor alfa con un periodo de semidesintegración de 138,39 días. Un miligramo de <text:span text:style-name="T2">210</text:span>Po emite tantas partículas alfa como 5 gramos de radio. Libera gran cantidad de energía durante su desintegración, alcanzando una temperatura superior a los 750 K con tan sólo medio gramo. Un único gramo de este isótopo genera 130 voltios de energía calóric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09:14:20</meta:creation-date>
    <dc:date>2006-06-16T11:57:49</dc:date>
    <dc:language>es-ES</dc:language>
    <meta:editing-cycles>4</meta:editing-cycles>
    <meta:editing-duration>PT4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3" meta:character-count="641"/>
  </office:meta>
</office:document-meta>
</file>