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Verdana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dcff" style:font-name="Comic Sans MS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2323dc" style:font-name="Comic Sans MS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660066" style:font-name="Comic Sans MS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dc2300" style:font-name="Comic Sans MS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e6ff00" style:font-name="Comic Sans MS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00b8ff" style:font-name="Comic Sans MS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9966cc" style:font-name="Comic Sans MS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23ff23" style:font-name="Comic Sans MS" fo:font-size="36pt" fo:font-weight="bold" fo:background-color="#ffffff" style:font-size-asian="36pt" style:font-weight-asian="bold" style:font-size-complex="36pt" style:font-weight-complex="bold"/>
    </style:style>
    <style:style style:name="T10" style:family="text">
      <style:text-properties fo:color="#ff6633" style:font-name="Comic Sans MS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333366" style:font-name="Comic Sans MS" fo:font-size="36pt" fo:font-weight="bold" style:font-size-asian="36pt" style:font-weight-asian="bold" style:font-size-complex="36pt" style:font-weight-complex="bold"/>
    </style:style>
    <style:style style:name="T12" style:family="text">
      <style:text-properties style:font-name="Comic Sans MS" fo:font-size="54pt" fo:font-weight="bold" style:font-size-asian="54pt" style:font-weight-asian="bold" style:font-size-complex="5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T1"><text:s/></text:span><text:span text:style-name="T2">P</text:span><text:span text:style-name="T3">R</text:span><text:span text:style-name="T4">O</text:span><text:span text:style-name="T5">P</text:span><text:span text:style-name="T6">I</text:span><text:span text:style-name="T7">E</text:span><text:span text:style-name="T8">D</text:span><text:span text:style-name="T9">A</text:span><text:span text:style-name="T10">D</text:span><text:span text:style-name="T8">E</text:span><text:span text:style-name="T11">S</text:span><text:span text:style-name="T12"> </text:span></text:p>
      <text:p text:style-name="P2"><text:span text:style-name="T13"><text:s text:c="3"/></text:span><text:span text:style-name="T14">Nombre: polonio</text:span></text:p>
      <text:p text:style-name="P3"><text:s text:c="4"/>Número atómico: 84</text:p>
      <text:p text:style-name="P3"><text:s text:c="4"/>Valencia: 4,6</text:p>
      <text:p text:style-name="P3"><text:s text:c="4"/>Estado de oxidación: -</text:p>
      <text:p text:style-name="P2"><text:span text:style-name="T14"><text:s text:c="4"/>Electronegatividad: 2,0 </text:span><text:s text:c="4"/></text:p>
      <text:p text:style-name="P2"><text:s text:c="4"/>Radio covalente: -</text:p>
      <text:p text:style-name="P2"><text:s text:c="4"/>Radio iónico: -</text:p>
      <text:p text:style-name="P2"><text:s text:c="4"/>Radio atómico: 1,76</text:p>
      <text:p text:style-name="P2"><text:s text:c="4"/>Configuración electrónica: [Xe]4f<text:span text:style-name="T15">14</text:span>5d<text:span text:style-name="T15">10</text:span>6s<text:span text:style-name="T15">2</text:span>6p<text:span text:style-name="T15">4</text:span></text:p>
      <text:p text:style-name="P2"><text:s text:c="4"/>Primer potencial de ionización(eV): -</text:p>
      <text:p text:style-name="P2"><text:s text:c="4"/>Masa atómica(g/mol): 210</text:p>
      <text:p text:style-name="P2"><text:s text:c="4"/>Densidad(g/mol): 9,2</text:p>
      <text:p text:style-name="P2"><text:s text:c="4"/>Punto de ebullición(ºC): -</text:p>
      <text:p text:style-name="P2"><text:s text:c="4"/>Punto de fusión(ºC): 254</text:p>
      <text:p text:style-name="P2"><text:s text:c="4"/>Descubridor: Piere y Marie Curie en 1898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2T15:22:14</meta:creation-date>
    <dc:date>2006-05-22T15:52:50</dc:date>
    <dc:language>es-ES</dc:language>
    <meta:editing-cycles>2</meta:editing-cycles>
    <meta:editing-duration>PT30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54" meta:character-count="436"/>
  </office:meta>
</office:document-meta>
</file>