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margin-top="0cm" fo:margin-bottom="0.499cm" fo:padding="0cm" fo:border="none"/>
      <style:text-properties fo:color="#000000" style:font-name="Comic Sans MS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4pt" style:font-size-asian="14pt" style:font-size-complex="14pt"/>
    </style:style>
    <style:style style:name="T1" style:family="text">
      <style:text-properties fo:color="#ff00ff"/>
    </style:style>
    <style:style style:name="T2" style:family="text">
      <style:text-properties fo:color="#ff00ff" style:font-name="Comic Sans MS" fo:font-size="32pt" style:font-size-asian="32pt" style:font-size-complex="32pt"/>
    </style:style>
    <style:style style:name="T3" style:family="text">
      <style:text-properties fo:color="#000000"/>
    </style:style>
    <style:style style:name="T4" style:family="text">
      <style:text-properties fo:color="#000000" style:text-position="33% 80%"/>
    </style:style>
    <style:style style:name="T5" style:family="text">
      <style:text-properties style:text-position="33% 80%"/>
    </style:style>
    <style:style style:name="T6" style:family="text">
      <style:text-properties style:text-position="-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5"/><text:span text:style-name="T1"><text:s text:c="2"/></text:span><text:span text:style-name="T2">HISTORIA</text:span></text:p>
      <text:p text:style-name="P1"/>
      <text:p text:style-name="P2"><text:s text:c="7"/>Fue descubierto en 1898 por los esposos Curie mientras realizaban investigaciones con la pechblenda y debe su nombre a Polonia, país de nacimiento de María Sklodowska que era el nombre de soltera de Mme Curie.</text:p>
      <text:p text:style-name="P2"/>
      <text:p text:style-name="P2"><text:s text:c="5"/><text:span text:style-name="T3">Todos los isótopos del polonio son radiactivos y de vida media corta, excepto los tres emisores alfa, producidos artificialmente. </text:span><text:span text:style-name="T4">208</text:span><text:span text:style-name="T3">Po (2.9 años) y </text:span><text:span text:style-name="T4">209</text:span><text:span text:style-name="T3">Po (100 años), y el natural, </text:span><text:span text:style-name="T4">210</text:span><text:span text:style-name="T3">Po (138.4 días).  </text:span></text:p>
      <text:p text:style-name="P3">El polonio (<text:span text:style-name="T5">210</text:span>Po) se utiliza principalmente en la producción de fuentes de neutrones. Puede usarse también en eliminadores de estática, y cuando está incorporado en la aleación de los electrodos de las bujías, se dice que favorece las propiedades enfriantes en los motores de combustión interna.</text:p>
      <text:p text:style-name="P3">La mayor parte de la química del polonio se ha determinado usando <text:span text:style-name="T5">210</text:span>Po, 1 curie del cual pesa 222.2 microgramos; trabajar con cantidades considerables es peligroso y se requieren técnicas especiales. El polonio es más metálico que su homólogo inferior, el telurio. Como metal, es químicamente parecido al telurio y forma los compuestos rojo brillante SPoO<text:span text:style-name="T6">3</text:span> y SePoO<text:span text:style-name="T6">3</text:span>. El metal es blando y sus propiedades físicas recuerdan las del talio, plomo y bismuto. Las valencias 2 y 4 están bien establecidas; hay algunas evidencias de hexavalencia. El polonio está colocado entre la plata y el telurio en la serie electroquímica.</text:p>
      <text:p text:style-name="P4">Se conocen dos formas del dióxido: a baja temperatura, amarillo, cúbico centrado en las caras (tipo UO<text:span text:style-name="T6">2</text:span>), y a alta temperatura, rojo, tetragonal. Los halogenuros son covalentes, compuestos volátiles, y recuerdan a los análogos del telurio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4T09:14:00</meta:creation-date>
    <dc:date>2006-05-24T09:21:18</dc:date>
    <dc:language>es-ES</dc:language>
    <meta:editing-cycles>2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50" meta:character-count="1633"/>
  </office:meta>
</office:document-meta>
</file>