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E1000000D0C9B96B62.jpg"/>
  <manifest:file-entry manifest:media-type="image/gif" manifest:full-path="Pictures/100000000000011300000106D89452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a4a" style:font-name="Comic Sans M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4a4a"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IMÁGENES</text:p>
      <text:p text:style-name="P2"/>
      <text:p text:style-name="P3"><draw:frame draw:style-name="fr1" draw:name="gráficos1" text:anchor-type="paragraph" svg:width="5.953cm" svg:height="5.503cm" draw:z-index="0"><draw:image xlink:href="Pictures/10000000000000E1000000D0C9B96B62.jpg" xlink:type="simple" xlink:show="embed" xlink:actuate="onLoad"/></draw:frame></text:p>
      <text:p text:style-name="P3"/>
      <text:p text:style-name="P3"><draw:frame draw:style-name="fr1" draw:name="gráficos2" text:anchor-type="paragraph" svg:width="7.276cm" svg:height="6.932cm" draw:z-index="1"><draw:image xlink:href="Pictures/100000000000011300000106D894528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09:01:35</meta:creation-date>
    <dc:date>2006-06-14T09:18:52</dc:date>
    <dc:language>es-ES</dc:language>
    <meta:editing-cycles>2</meta:editing-cycles>
    <meta:editing-duration>PT17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" meta:character-count="8"/>
  </office:meta>
</office:document-meta>
</file>