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6A000000451CCEF725.jpg"/>
  <manifest:file-entry manifest:media-type="image/jpeg" manifest:full-path="Pictures/10000000000000C800000098EAC3B6D0.jpg"/>
  <manifest:file-entry manifest:media-type="image/jpeg" manifest:full-path="Pictures/10000000000000630000006181B2982D.jpg"/>
  <manifest:file-entry manifest:media-type="image/jpeg" manifest:full-path="Pictures/10000000000000700000004B04C06FE6.jpg"/>
  <manifest:file-entry manifest:media-type="image/jpeg" manifest:full-path="Pictures/100000000000007200000055B9AB163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style-name="gr1" draw:text-style-name="P2" draw:id="id1" draw:layer="layout" svg:width="16.245cm" svg:height="8cm" svg:x="5.755cm" svg:y="5.216cm">
          <text:p text:style-name="P1">El Fósforo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3" draw:id="id2" draw:layer="layout" svg:width="5cm" svg:height="3.748cm" svg:x="1.5cm" svg:y="2.252cm">
          <draw:image xlink:href="Pictures/100000000000007200000055B9AB1639.jpg" xlink:type="simple" xlink:show="embed" xlink:actuate="onLoad">
            <text:p/>
          </draw:image>
        </draw:frame>
        <draw:frame draw:style-name="gr2" draw:text-style-name="P3" draw:id="id3" draw:layer="layout" svg:width="5.118cm" svg:height="4cm" svg:x="19.382cm" svg:y="2.5cm">
          <draw:image xlink:href="Pictures/10000000000000630000006181B2982D.jpg" xlink:type="simple" xlink:show="embed" xlink:actuate="onLoad">
            <text:p/>
          </draw:image>
        </draw:frame>
        <draw:frame draw:style-name="gr2" draw:text-style-name="P3" draw:id="id5" draw:layer="layout" svg:width="6cm" svg:height="4cm" svg:x="11cm" svg:y="15cm">
          <draw:image xlink:href="Pictures/100000000000006A000000451CCEF725.jpg" xlink:type="simple" xlink:show="embed" xlink:actuate="onLoad">
            <text:p/>
          </draw:image>
        </draw:frame>
        <draw:frame draw:style-name="gr2" draw:text-style-name="P3" draw:id="id4" draw:layer="layout" svg:width="5.5cm" svg:height="4cm" svg:x="2cm" svg:y="15cm">
          <draw:image xlink:href="Pictures/10000000000000700000004B04C06FE6.jpg" xlink:type="simple" xlink:show="embed" xlink:actuate="onLoad">
            <text:p/>
          </draw:image>
        </draw:frame>
        <draw:frame draw:style-name="gr2" draw:text-style-name="P3" draw:id="id6" draw:layer="layout" svg:width="5.291cm" svg:height="4.021cm" svg:x="20.709cm" svg:y="14.979cm">
          <draw:image xlink:href="Pictures/10000000000000C800000098EAC3B6D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" smil:attributeName="visibility" smil:to="visible"/>
                  <anim:transitionFilter smil:dur="2s" smil:targetElement="id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" smil:attributeName="visibility" smil:to="visible"/>
                  <anim:transitionFilter smil:dur="2s" smil:targetElement="id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5" smil:attributeName="visibility" smil:to="visible"/>
                  <anim:transitionFilter smil:dur="2s" smil:targetElement="id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gradient" draw:fill-gradient-name="Radial_20_red_2f_yellow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Radial_20_red_2f_yellow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úmero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dp1">
      <office:forms form:automatic-focus="false" form:apply-design-mode="false"/>
      <draw:frame presentation:style-name="pr1" draw:layer="backgroundobjects" svg:width="25.199cm" svg:height="3.506cm" svg:x="1.4cm" svg:y="0.837cm" presentation:class="title">
        <draw:text-box>
          <text:p text:style-name="P3">Pulse para editar el formato del texto de título</text:p>
        </draw:text-box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presentation:footer/></text:p>
        </draw:text-box>
      </draw:frame>
      <draw:frame presentation:style-name="pr2" draw:text-style-name="P2" draw:layer="backgroundobjects" svg:width="6.523cm" svg:height="1.448cm" svg:x="20.076cm" svg:y="19.131cm" presentation:class="page-number">
        <draw:text-box>
          <text:p text:style-name="P2"><text:page-number>&lt;número&gt;</text:page-number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6-14T09:01:45</meta:creation-date>
    <dc:date>2006-06-14T09:13:34</dc:date>
    <dc:language>es-ES</dc:language>
    <meta:editing-cycles>2</meta:editing-cycles>
    <meta:editing-duration>PT11M57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