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323dc" style:font-name="Comic Sans MS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2323dc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2323dc"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Heading_20_2">
      <style:text-properties fo:color="#0000ff" style:font-name="Comic Sans MS" fo:font-size="12pt" fo:language="es" fo:country="ES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text-properties style:font-name="Verdana" fo:font-size="11pt" style:font-size-asian="11pt" style:font-size-complex="11pt"/>
    </style:style>
    <style:style style:name="P6" style:family="paragraph" style:parent-style-name="Table_20_Contents" style:list-style-name="L2">
      <style:paragraph-properties fo:margin-top="0cm" fo:margin-bottom="0.499cm"/>
      <style:text-properties style:font-name="Verdana" fo:font-size="10.5pt" style:font-size-asian="10.5pt" style:font-size-complex="10.5pt"/>
    </style:style>
    <style:style style:name="P7" style:family="paragraph" style:parent-style-name="Table_20_Contents" style:list-style-name="L3">
      <style:paragraph-properties fo:margin-top="0cm" fo:margin-bottom="0.499cm"/>
      <style:text-properties style:font-name="Verdana" fo:font-size="10.5pt" style:font-size-asian="10.5pt" style:font-size-complex="10.5pt"/>
    </style:style>
    <style:style style:name="P8" style:family="paragraph" style:parent-style-name="Table_20_Contents">
      <style:paragraph-properties fo:margin-top="0cm" fo:margin-bottom="0.499cm"/>
      <style:text-properties style:font-name="Verdana" fo:font-size="10.5pt" style:text-underline-style="solid" style:text-underline-width="auto" style:text-underline-color="font-color" style:font-size-asian="10.5pt" style:font-size-complex="10.5pt"/>
    </style:style>
    <style:style style:name="P9" style:family="paragraph" style:parent-style-name="Table_20_Contents" style:list-style-name="L4">
      <style:paragraph-properties fo:margin-top="0cm" fo:margin-bottom="0.499cm"/>
      <style:text-properties style:font-name="Verdana" fo:font-size="10.5pt" fo:language="es" fo:country="ES" style:font-size-asian="10.5pt" style:font-size-complex="10.5pt"/>
    </style:style>
    <style:style style:name="P10" style:family="paragraph" style:parent-style-name="Table_20_Contents" style:list-style-name="L2">
      <style:paragraph-properties fo:margin-top="0cm" fo:margin-bottom="0.499cm" fo:text-align="start" style:justify-single-word="false"/>
      <style:text-properties fo:color="#000000" style:font-name="Verdana" fo:font-size="10.5pt" fo:language="es" fo:country="ES" style:text-underline-style="none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margin-top="0cm" fo:margin-bottom="0.499cm" fo:text-align="start" style:justify-single-word="false"/>
      <style:text-properties fo:color="#000000" style:font-name="Verdana" fo:font-size="10.5pt" fo:language="es" fo:country="ES" style:text-underline-style="none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margin-top="0cm" fo:margin-bottom="0.499cm" fo:text-align="start" style:justify-single-word="false"/>
      <style:text-properties fo:color="#0000ff" style:font-name="Comic Sans MS" fo:font-size="12pt" fo:language="es" fo:country="ES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left="0cm" fo:margin-right="0cm" fo:margin-top="0cm" fo:margin-bottom="0.499cm" fo:text-align="start" style:justify-single-word="false" fo:text-indent="0cm" style:auto-text-indent="false"/>
      <style:text-properties fo:color="#0000ff" style:font-name="Comic Sans MS" fo:font-size="12pt" fo:language="es" fo:country="ES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able_20_Contents" style:list-style-name="L5">
      <style:paragraph-properties fo:margin-left="0cm" fo:margin-right="0cm" fo:margin-top="0cm" fo:margin-bottom="0.499cm" fo:text-align="start" style:justify-single-word="false" fo:text-indent="0cm" style:auto-text-indent="false"/>
      <style:text-properties fo:color="#000000" style:font-name="Verdana" fo:font-size="11pt" fo:language="es" fo:country="ES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margin-left="0cm" fo:margin-right="0cm" fo:margin-top="0cm" fo:margin-bottom="0.499cm" fo:text-align="start" style:justify-single-word="false" fo:text-indent="0cm" style:auto-text-indent="false"/>
      <style:text-properties fo:color="#000000" style:font-name="Verdana" fo:font-size="11pt" fo:language="es" fo:country="ES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fo:color="#2300dc"/>
    </style:style>
    <style:style style:name="T2" style:family="text">
      <style:text-properties fo:color="#000000" fo:language="es" fo:country="ES"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color="#2300dc" fo:language="es" fo:country="ES"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language="es" fo:country="ES"/>
    </style:style>
    <style:style style:name="T5" style:family="text">
      <style:text-properties fo:language="es" fo:country="ES" style:text-underline-style="solid" style:text-underline-width="auto" style:text-underline-color="font-color"/>
    </style:style>
    <style:style style:name="T6" style:family="text">
      <style:text-properties fo:language="es" fo:country="ES" fo:font-style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2300dc" style:text-underline-style="solid" style:text-underline-width="auto" style:text-underline-color="font-color"/>
    </style:style>
    <style:style style:name="T9" style:family="text">
      <style:text-properties fo:color="#0000ff" fo:language="es" fo:country="none" style:text-underline-style="solid" style:text-underline-width="auto" style:text-underline-color="font-color"/>
    </style:style>
    <style:style style:name="T10" style:family="text">
      <style:text-properties fo:language="es" fo:country="none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Fósforo:</text:p>
      <text:p text:style-name="P2"/>
      <text:p text:style-name="P3"/>
      <text:p text:style-name="P3">Relación del fósforo con el agua y la salud:</text:p>
      <text:h text:style-name="P4" text:outline-level="2"/>
      <text:h text:style-name="P4" text:outline-level="2"><text:bookmark text:name="Efectos ambientales del Fósforo 1"/>1. E<text:span text:style-name="T1">fectos ambientales del Fósforo: (relación con el agua):</text:span></text:h>
      <text:p text:style-name="P5"><text:span text:style-name="T2">Sustancias nocivas creadas:</text:span></text:p>
      <text:list text:style-name="L2">
        <text:list-item>
          <text:p text:style-name="P6"><text:span text:style-name="T3">Fósforo blanco:</text:span> <text:span text:style-name="T4">El fósforo blanco estra en el ambiente cuando es usado en industrias para hacer otros productos químicos y cuando el ejército lo usa como munición. </text:span><text:span text:style-name="T5">A través de descargas de aguas residuales el fósforo blanco termina en las aguas superficiales cerca de las fábricas donde es usado.</text:span></text:p>
        </text:list-item>
      </text:list>
      <text:list text:style-name="L3">
        <text:list-item>
          <text:p text:style-name="P7"><text:span text:style-name="T3">Fosfatos:</text:span><text:span text:style-name="T6"> </text:span><text:span text:style-name="T4">Los fosfatos tienen muchos efectos sobre los organismos. Los efectos son mayormente consecuencias de las emisiones de grandes cantidades de fosfatos en el ambiente debido a la minería y los cultivos. </text:span><text:span text:style-name="T5">Durante la purificación del agua los fosfatos no son a menudo eliminado correctamente, así que pueden expandirse a través de largas distancias cuando se encuentran en la superficie de las aguas.</text:span><text:span text:style-name="T7"> </text:span><text:s/></text:p>
        </text:list-item>
      </text:list>
      <text:p text:style-name="P8">Efectos de la concentración del fósforo en el medio:</text:p>
      <text:list text:style-name="L4">
        <text:list-item>
          <text:p text:style-name="P9">El incremento de la concentración de fósforo en las aguas superficiales aumenta el crecimiento de organismos dependientes del fósforo, como son las algas. Estos organismos usan grandes cantidades de oxígeno y previenen que los rayos de sol entren en el agua. Esto hace que el agua sea poco adecuada para la vida de otros organismos. El fenómeno es comúnmente conocido como <text:span text:style-name="T8">eutrofización</text:span></text:p>
        </text:list-item>
      </text:list>
      <text:list text:style-name="L2">
        <text:list-item>
          <text:p text:style-name="P10">Cuando el fósforo termina en el aire a través de los tubos de escape este teminará usualmente reaccionando con el oxígeno al instante para convertirse en partículas menos peligrosas. Pero en suelos profundos y en el fondo de los ríos y lagos el fósforo puede permanecer miles de años y más.</text:p>
        </text:list-item>
      </text:list>
      <text:p text:style-name="P11"/>
      <text:p text:style-name="P12">2. Efectos del fósforo sobre la salud:</text:p>
      <text:p text:style-name="P13"/>
      <text:list text:style-name="L5">
        <text:list-item>
          <text:p text:style-name="P14"><text:span text:style-name="T9">El Fósforo en su forma pura</text:span><text:span text:style-name="T10"> tiene un color blanco. El fósforo blanco es la forma más peligrosa de fósforo que es conocida. <text:s/>El fósforo blanco es extremadamente venenoso. En la mayoría de los casos la gente que muere por fósforo blanco ha sido por tragar accidentalmente veneno de rata. </text:span></text:p>
          <text:p text:style-name="P14"><text:span text:style-name="T10">Antes de que la gente muera por exposición al fósforo blanco ellos a menudo experimentan náuseas, convulciones en el estómago y desfallecimiento. El fósforo blanco puede causar quemaduras en la piel, dañar el hígado, corazón y riñones.</text:span> </text:p>
        </text:list-item>
      </text:list>
      <text:p text:style-name="P15"/>
      <text:list text:style-name="L5" text:continue-numbering="true">
        <text:list-item>
          <text:p text:style-name="P14"><text:span text:style-name="T10">El Fósforo puede ser encontrado en el ambiente más comúnmente como </text:span><text:span text:style-name="T9">fosfato.</text:span><text:span text:style-name="T10"> Demasiado fosfato puede causar problemas de salud, como es daño a los riñones y osteoporosis. La disminución de fosfato también puede ocurrir. Estas son causadas por uso extensivo de medicinas. Demasiado poco fosfato puede causar problemas de salud.</text:span> </text:p>
          <text:p text:style-name="P1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5-22T15:39:26</meta:creation-date>
    <dc:date>2006-06-13T21:29:15</dc:date>
    <dc:language>es-ES</dc:language>
    <meta:editing-cycles>4</meta:editing-cycles>
    <meta:editing-duration>PT23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3" meta:word-count="401" meta:character-count="2457"/>
  </office:meta>
</office:document-meta>
</file>