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2323dc" style:font-name="Comic Sans M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color="#2323dc"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2323dc"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Text_20_body" style:list-style-name="L1"/>
    <style:style style:name="P5" style:family="paragraph" style:parent-style-name="Text_20_body" style:list-style-name="L1">
      <style:text-properties style:font-name="Verdana"/>
    </style:style>
    <style:style style:name="T1" style:family="text">
      <style:text-properties fo:color="#000000" style:font-name="Verdana" style:text-underline-style="none"/>
    </style:style>
    <style:style style:name="T2" style:family="text">
      <style:text-properties fo:color="#000000" style:font-name="Verdana" style:text-underline-style="none"/>
    </style:style>
    <style:style style:name="T3" style:family="text">
      <style:text-properties style:font-name="Verdana"/>
    </style:style>
    <style:style style:name="T4" style:family="text">
      <style:text-properties fo:color="#0000ff" style:font-name="Verdana" style:text-underline-style="none"/>
    </style:style>
    <style:style style:name="T5" style:family="text">
      <style:text-properties style:font-name="Verdana"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Fósforo:</text:p>
      <text:p text:style-name="P2"/>
      <text:p text:style-name="P3"/>
      <text:p text:style-name="P3"/>
      <text:p text:style-name="P3"/>
      <text:p text:style-name="P3">La Historia del Fósforo:</text:p>
      <text:p text:style-name="Standard"/>
      <text:p text:style-name="Standard"/>
      <text:p text:style-name="Text_20_body"><text:span text:style-name="T1"/></text:p>
      <text:list text:style-name="L1">
        <text:list-header>
          <text:p text:style-name="P4"><text:span text:style-name="T1">El fósforo —del </text:span><text:a xlink:type="simple" xlink:href="/wiki/Lat%25C3%25ADn"><text:span text:style-name="T2">latín</text:span></text:a><text:span text:style-name="T1"> phosphŏrus, y éste del </text:span><text:a xlink:type="simple" xlink:href="/wiki/Griego"><text:span text:style-name="T2">griego</text:span></text:a><text:span text:style-name="T1"> , portador de luz— antiguo nombre del </text:span><text:a xlink:type="simple" xlink:href="/wiki/Venus_%2528planeta%2529"><text:span text:style-name="T2">planeta Venus.</text:span></text:a></text:p>
          <text:p text:style-name="P4"><text:span text:style-name="T3"/></text:p>
          <text:p text:style-name="P4"><text:span text:style-name="T3">Este elemento químico, fue descubierto por el</text:span><text:span text:style-name="T1"> </text:span><text:a xlink:type="simple" xlink:href="/wiki/Alquimia"><text:span text:style-name="T2">alquimista</text:span></text:a><text:span text:style-name="T1"> </text:span><text:a xlink:type="simple" xlink:href="/wiki/Alemania"><text:span text:style-name="T2">alemán</text:span></text:a><text:span text:style-name="T1"> </text:span><text:a xlink:type="simple" xlink:href="/w/index.php%3Ftitle=Hennig_Brand&amp;action=edit"><text:span text:style-name="T4">Hennig Brand</text:span></text:a><text:span text:style-name="T3"> en </text:span><text:a xlink:type="simple" xlink:href="/wiki/1669"><text:span text:style-name="T2">1669</text:span></text:a><text:span text:style-name="T1"> en </text:span><text:a xlink:type="simple" xlink:href="/wiki/Hamburgo"><text:span text:style-name="T2">Hamburgo</text:span></text:a><text:span text:style-name="T3"> al destilar una mezcla de </text:span><text:a xlink:type="simple" xlink:href="/wiki/Orina"><text:span text:style-name="T2">orina evaporada </text:span></text:a><text:span text:style-name="T1">y </text:span><text:a xlink:type="simple" xlink:href="/wiki/Arena"><text:span text:style-name="T2">arena</text:span></text:a><text:span text:style-name="T3"> (utilizó 50 cubos) mientras buscaba la</text:span><text:span text:style-name="T1"> </text:span><text:a xlink:type="simple" xlink:href="/wiki/Piedra_filosofal"><text:span text:style-name="T2">piedra filosofal</text:span></text:a><text:span text:style-name="T3">; al evaporar la </text:span><text:a xlink:type="simple" xlink:href="/wiki/Urea"><text:span text:style-name="T2">urea</text:span></text:a><text:span text:style-name="T3"> obtuvo un cuerpo blanco <text:s/>que tenía la propiedad de lucir en la oscuridad y ardía con una llama brillante.</text:span></text:p>
          <text:p text:style-name="P4"><text:span text:style-name="T3"/></text:p>
          <text:p text:style-name="P4"><text:span text:style-name="T3">Desde entonces, las sustancias que brillan en la oscuridad sin arder se las llama </text:span><text:a xlink:type="simple" xlink:href="/wiki/Fosforescencia"><text:span text:style-name="T4">fosforescentes</text:span></text:a><text:span text:style-name="T1">.</text:span><text:span text:style-name="T3"> Así pues a este cuerpo luminoso se le denominó: Fósforo de Brand</text:span></text:p>
          <text:p text:style-name="P5"/>
          <text:p text:style-name="P5">Durante un siglo se vino obteniendo esta sustancia exclusivamente de la orina. Hasta que en 1771 Scheele la produjo de huesos calcinados. Más tarde, la palabra “fósforo” se reservó para designar esta sustancia, cuando LAVOISIER demostró que era un elemento e investigó algunos de los productos formados al quemarlo en el aire.</text:p>
          <text:p text:style-name="P4"><text:span text:style-name="T3"/></text:p>
          <text:p text:style-name="P4"><text:span text:style-name="T3">Henning Brand fue la primera persona conocida que ha descubrió un elemento químico, mantuvo su descubrimiento en secreto pero otro alquimista alemán, Kunckel, lo redescubrió en 1677 y enseñó a </text:span><text:a xlink:type="simple" xlink:href="/wiki/Robert_Boyle"><text:span text:style-name="T4">Boyle</text:span></text:a><text:span text:style-name="T5"> </text:span><text:span text:style-name="T3">la forma de obtenerlo</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6-13T21:54:08</meta:creation-date>
    <dc:date>2006-06-13T22:02:28</dc:date>
    <dc:language>es-ES</dc:language>
    <meta:editing-cycles>2</meta:editing-cycles>
    <meta:editing-duration>PT30S</meta:editing-duration>
    <meta:user-defined meta:name="Info 1"/>
    <meta:user-defined meta:name="Info 2"/>
    <meta:user-defined meta:name="Info 3"/>
    <meta:user-defined meta:name="Info 4"/>
    <meta:document-statistic meta:table-count="0" meta:image-count="0" meta:object-count="0" meta:page-count="1" meta:paragraph-count="7" meta:word-count="192" meta:character-count="1176"/>
  </office:meta>
</office:document-meta>
</file>