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00F0000000FCC86A5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mic Sans MS1" svg:font-family="'Comic Sans MS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>
      <style:paragraph-properties text:enable-numbering="false" style:writing-mode="lr-tb"/>
      <style:text-properties style:font-name="Comic Sans MS1" fo:letter-spacing="0.001cm" fo:font-style="normal" fo:font-weight="normal" style:text-scale="80%"/>
    </style:style>
    <style:style style:name="P4" style:family="paragraph" style:parent-style-name="Standard">
      <style:paragraph-properties fo:margin-left="1.27cm" fo:margin-right="0cm" fo:margin-top="0.423cm" fo:margin-bottom="0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Comic Sans MS"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247cm" draw:shadow-offset-y="-0.246cm" draw:shadow-color="#000099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<draw:custom-shape text:anchor-type="char" draw:z-index="5" draw:style-name="gr1" draw:text-style-name="P3" svg:width="7.092cm" svg:height="2.038cm" svg:x="-0.635cm" svg:y="-0.318cm"><text:p text:style-name="P3">Propiedades</text:p>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BD14867_" text:anchor-type="as-char" svg:width="0.397cm" svg:height="0.397cm" draw:z-index="0"><draw:image xlink:href="Pictures/100002000000000F0000000FCC86A5AB.png" xlink:type="simple" xlink:show="embed" xlink:actuate="onLoad"/></draw:frame><text:tab/> <text:span text:style-name="T1">Se oxida rápidamente desprendiendo vapores tóxicos y malolientes</text:span>.</text:p>
      <text:p text:style-name="P4"><draw:frame draw:style-name="fr1" draw:name="BD14867_" text:anchor-type="as-char" svg:width="0.397cm" svg:height="0.397cm" draw:z-index="1"><draw:image xlink:href="Pictures/100002000000000F0000000FCC86A5AB.png" xlink:type="simple" xlink:show="embed" xlink:actuate="onLoad"/></draw:frame><text:tab/><text:span text:style-name="T1"> Es el elemento más denso de los conocidos junto con el iridio, 22.6 gr/ml.</text:span></text:p>
      <text:p text:style-name="P4"><draw:frame draw:style-name="fr1" draw:name="BD14867_" text:anchor-type="as-char" svg:width="0.397cm" svg:height="0.397cm" draw:z-index="2"><draw:image xlink:href="Pictures/100002000000000F0000000FCC86A5AB.png" xlink:type="simple" xlink:show="embed" xlink:actuate="onLoad"/></draw:frame><text:tab/><text:span text:style-name="T1"> Es un metal de transición de color blanco grisáceo, frágil, duro y brillante.</text:span></text:p>
      <text:p text:style-name="P4"><draw:frame draw:style-name="fr1" draw:name="BD14867_" text:anchor-type="as-char" svg:width="0.397cm" svg:height="0.397cm" draw:z-index="3"><draw:image xlink:href="Pictures/100002000000000F0000000FCC86A5AB.png" xlink:type="simple" xlink:show="embed" xlink:actuate="onLoad"/></draw:frame><text:tab/><text:span text:style-name="T1"> Su punto de fusión es de 3000 ºC y el de evaporación de 5500 ºC.</text:span></text:p>
      <text:p text:style-name="P4"><draw:frame draw:style-name="fr1" draw:name="BD14867_" text:anchor-type="as-char" svg:width="0.397cm" svg:height="0.397cm" draw:z-index="4"><draw:image xlink:href="Pictures/100002000000000F0000000FCC86A5AB.png" xlink:type="simple" xlink:show="embed" xlink:actuate="onLoad"/></draw:frame><text:tab/><text:span text:style-name="T1"> La química del osmio es muy complicada por las muchas valencias que tiene, 2, 3, 4, 6, 8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mic Sans MS1" svg:font-family="'Comic Sans MS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iesps</meta:initial-creator>
    <meta:creation-date>2006-06-09T09:43:00</meta:creation-date>
    <dc:creator>Toni</dc:creator>
    <dc:date>2006-06-10T12:28:00</dc:date>
    <dc:language>es-ES</dc:language>
    <meta:editing-cycles>2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5" meta:word-count="69" meta:character-count="384"/>
  </office:meta>
</office:document-meta>
</file>