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1" svg:font-family="'Comic Sans M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Table_20_Contents">
      <style:paragraph-properties fo:margin-left="0cm" fo:margin-right="0cm" fo:margin-top="0cm" fo:margin-bottom="0cm" fo:text-indent="0cm" style:auto-text-indent="false" fo:padding="0cm" fo:border="none"/>
      <style:text-properties fo:color="#0000ff" style:font-name="Comic Sans MS" fo:font-size="20pt" style:font-size-asian="20pt" style:font-size-complex="20pt"/>
    </style:style>
    <style:style style:name="P2" style:family="paragraph" style:parent-style-name="Table_20_Contents">
      <style:paragraph-properties fo:margin-left="0cm" fo:margin-right="0cm" fo:margin-top="0cm" fo:margin-bottom="0cm" fo:text-indent="0cm" style:auto-text-indent="false" fo:padding="0cm" fo:border="none"/>
      <style:text-properties fo:color="#0000ff" style:font-name="Comic Sans MS" fo:font-size="14pt" style:font-size-asian="14pt" style:font-size-complex="14pt"/>
    </style:style>
    <style:style style:name="P3" style:family="paragraph" style:parent-style-name="Table_20_Contents">
      <style:paragraph-properties fo:margin-left="0cm" fo:margin-right="0cm" fo:margin-top="0cm" fo:margin-bottom="0cm" fo:text-indent="0cm" style:auto-text-indent="false" fo:padding="0cm" fo:border="none"/>
      <style:text-properties fo:color="#000000" style:text-position="super 58%" style:font-name="Verdana" fo:font-size="10pt" fo:font-weight="normal" style:font-name-asian="Comic Sans MS1" style:font-size-asian="14pt" style:font-weight-asian="normal" style:font-name-complex="Comic Sans MS1" style:font-size-complex="14pt" style:font-weight-complex="normal"/>
    </style:style>
    <style:style style:name="T1" style:family="text">
      <style:text-properties fo:color="#000000" style:text-position="super 58%" fo:font-weight="normal" style:font-name-asian="Comic Sans MS1" style:font-weight-asian="normal" style:font-name-complex="Comic Sans MS1"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Elemento químico, símbolo Fr, número atómico 87, metal alcalino colocado abajo del cesio en el grupo Ia de la tabla periódica. Se distingue por su inestabilidad nuclear, ya que existe sólo en formas radiactivas de vida corta; el más estable tiene una vida media de 21 minutos. El principal isótopo del francio es el actinio-K, isótopo de masa 223, el cual proviene del decaimiento del actinio radiactivo, de las propiedades conocidas, es muy probable que ninguna forma de vida larga del elemento 87 se encuentre en la naturaleza o sintetizada de manera artificial.</text:p>
      <text:p text:style-name="P2">Las propiedades químicas del francio pueden estudiarse sólo a la escala de trazas. El elemento muestra todas las propiedades esperadas de los elementos alcalinos más pesados. Con pocas excepciones, todas las sales del francio son solubles en agu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1" svg:font-family="'Comic Sans M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123</meta:initial-creator>
    <meta:creation-date>2006-05-18T17:21:33</meta:creation-date>
    <dc:creator>123</dc:creator>
    <dc:date>2006-06-13T09:31:01</dc:date>
    <dc:language>es-ES</dc:language>
    <meta:editing-cycles>4</meta:editing-cycles>
    <meta:editing-duration>PT23M16S</meta:editing-duration>
    <meta:user-defined meta:name="Info 1"/>
    <meta:user-defined meta:name="Info 2"/>
    <meta:user-defined meta:name="Info 3"/>
    <meta:user-defined meta:name="Info 4"/>
    <meta:document-statistic meta:table-count="0" meta:image-count="0" meta:object-count="0" meta:page-count="1" meta:paragraph-count="2" meta:word-count="132" meta:character-count="811"/>
  </office:meta>
</office:document-meta>
</file>