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Comic Sans MS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style:font-name="Comic Sans MS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 style:list-style-name="L1">
      <style:paragraph-properties fo:text-align="center" style:justify-single-word="false"/>
      <style:text-properties fo:color="#ff0000" style:font-name="Comic Sans MS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 style:list-style-name="L1">
      <style:paragraph-properties fo:text-align="center" style:justify-single-word="false"/>
      <style:text-properties fo:color="#2300dc" style:font-name="Comic Sans MS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color="#2300dc" style:font-name="Comic Sans MS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color="#ff0000" style:font-name="Comic Sans MS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color="#2300dc" style:font-name="Comic Sans MS" fo:font-size="14pt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fo:color="#ff0000" style:font-name="Comic Sans MS" fo:font-size="14pt" style:font-size-asian="14pt" style:font-size-complex="14pt"/>
    </style:style>
    <style:style style:name="P10" style:family="paragraph" style:parent-style-name="Text_20_body">
      <style:text-properties fo:color="#2300dc" style:font-name="Comic Sans MS" fo:font-size="14pt" style:font-size-asian="14pt" style:font-size-complex="14pt"/>
    </style:style>
    <style:style style:name="P11" style:family="paragraph" style:parent-style-name="Table_20_Contents">
      <style:paragraph-properties fo:margin-top="0cm" fo:margin-bottom="0.499cm" fo:text-align="center" style:justify-single-word="false"/>
      <style:text-properties fo:color="#0000ff" style:font-name="Comic Sans MS" fo:font-size="14pt" style:font-size-asian="14pt" style:font-size-complex="14pt"/>
    </style:style>
    <style:style style:name="P12" style:family="paragraph" style:parent-style-name="Text_20_body">
      <style:text-properties fo:color="#ff0000" style:font-name="Comic Sans MS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 style:list-style-name="L1">
      <style:text-properties fo:color="#ff0000" style:font-name="Comic Sans MS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text-properties style:font-name="Comic Sans MS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ff0000" style:font-name="Comic Sans MS" fo:font-weight="normal" style:font-weight-asian="normal" style:font-weight-complex="normal"/>
    </style:style>
    <style:style style:name="T3" style:family="text">
      <style:text-properties fo:color="#000000" style:font-name="Comic Sans MS" fo:font-weight="normal" style:font-weight-asian="normal" style:font-weight-complex="normal"/>
    </style:style>
    <style:style style:name="T4" style:family="text">
      <style:text-properties fo:color="#2300dc" style:font-name="Comic Sans MS" fo:font-weight="normal" style:font-weight-asian="normal" style:font-weight-complex="normal"/>
    </style:style>
    <style:style style:name="T5" style:family="text">
      <style:text-properties fo:color="#2300dc" style:font-name="Comic Sans MS"/>
    </style:style>
    <text:list-style style:name="L1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IeDadEs</text:p>
      <text:p text:style-name="P2"/>
      <text:list text:style-name="L1">
        <text:list-header>
          <text:p text:style-name="P3">* CARACTERÍSTICAS GENERALES *</text:p>
          <text:p text:style-name="P4"><text:span text:style-name="T1">Nombre: </text:span>Francio</text:p>
          <text:p text:style-name="P4"><text:span text:style-name="T1">Símbolo: </text:span>Fr</text:p>
        </text:list-header>
      </text:list>
      <text:p text:style-name="P5"><text:span text:style-name="T1"><text:s text:c="4"/>Número Atómico:</text:span> <text:s/>87</text:p>
      <text:p text:style-name="P5"><text:span text:style-name="T1"><text:s text:c="4"/>Masa atómica: </text:span>223,02 uma</text:p>
      <text:p text:style-name="P5"><text:span text:style-name="T1"><text:s text:c="4"/>Grupo:</text:span> IA (Alcalino)</text:p>
      <text:p text:style-name="P5"><text:s text:c="3"/><text:span text:style-name="T1"><text:s/>Valencias: </text:span>+1</text:p>
      <text:p text:style-name="P6"><text:s text:c="5"/></text:p>
      <text:p text:style-name="P6">* PROPIEDADES ATÓMICAS *</text:p>
      <text:p text:style-name="P7"><text:span text:style-name="T2"><text:s text:c="3"/></text:span><text:span text:style-name="T3"><text:s text:c="2"/>Configuración electrónica: </text:span><text:span text:style-name="T4">[Rn]7s</text:span><text:span text:style-name="T5">¹</text:span></text:p>
      <text:p text:style-name="P8"><text:span text:style-name="T1"><text:s text:c="5"/>Peso Atómico:</text:span> 223 uma</text:p>
      <text:p text:style-name="P9"><text:s text:c="5"/></text:p>
      <text:p text:style-name="P9">* PROPIEDADES FÍSICAS *</text:p>
      <text:p text:style-name="P8"><text:s text:c="4"/><text:span text:style-name="T1"><text:s/>Estado de materia: </text:span>sólido</text:p>
      <text:p text:style-name="P8"><text:s text:c="5"/><text:span text:style-name="T1">Punto de Fusión:</text:span> 300 K</text:p>
      <text:p text:style-name="P8"><text:s text:c="3"/><text:span text:style-name="T1"><text:s text:c="2"/>Punto de Ebullición:</text:span> 950 K</text:p>
      <text:p text:style-name="P10"/>
      <text:p text:style-name="P10"><text:s text:c="5"/></text:p>
      <text:p text:style-name="P11">Se obtiene en la naturaleza como producto de la desintegración alfa del actinio. </text:p>
      <text:p text:style-name="P11">Artificialmente puede prepararse bombardeando el elemento torio con protones.</text:p>
      <text:p text:style-name="P10"><text:s text:c="5"/></text:p>
      <text:p text:style-name="P12"/>
      <text:p text:style-name="P12"/>
      <text:p text:style-name="P12"/>
      <text:list text:style-name="L1">
        <text:list-header>
          <text:p text:style-name="P13"/>
        </text:list-header>
      </text:list>
      <text:p text:style-name="P14">imagenes <text:s text:c="3"/>relacion <text:s text:c="3"/>con el agua utilidad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123</meta:initial-creator>
    <meta:creation-date>2006-05-16T13:28:25</meta:creation-date>
    <dc:creator>123</dc:creator>
    <dc:date>2006-06-13T09:31:06</dc:date>
    <dc:language>es-ES</dc:language>
    <meta:editing-cycles>9</meta:editing-cycles>
    <meta:editing-duration>PT1H41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2" meta:word-count="74" meta:character-count="582"/>
  </office:meta>
</office:document-meta>
</file>