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a1" style:family="table">
      <style:table-properties style:width="20.018cm" fo:margin-left="0.037cm" fo:margin-right="-3.057cm" table:align="margins"/>
    </style:style>
    <style:style style:name="Tabla1.A" style:family="table-column">
      <style:table-column-properties style:column-width="15.529cm" style:rel-column-width="8805*"/>
    </style:style>
    <style:style style:name="Tabla1.B" style:family="table-column">
      <style:table-column-properties style:column-width="4.486cm" style:rel-column-width="2543*"/>
    </style:style>
    <style:style style:name="Tabla1.A2" style:family="table-cell">
      <style:table-cell-properties style:vertical-align="middle"/>
    </style:style>
    <style:style style:name="Tabla2" style:family="table">
      <style:table-properties style:width="20.055cm" table:align="left"/>
    </style:style>
    <style:style style:name="Tabla2.A" style:family="table-column">
      <style:table-column-properties style:column-width="15.558cm"/>
    </style:style>
    <style:style style:name="Tabla2.B" style:family="table-column">
      <style:table-column-properties style:column-width="4.498cm"/>
    </style:style>
    <style:style style:name="Tabla2.A2"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style>
    <style:style style:name="T1"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number-columns-spanned="2" office:value-type="string">
            <text:p text:style-name="P1"/>
          </table:table-cell>
          <table:covered-table-cell/>
        </table:table-row>
        <table:table-row>
          <table:table-cell table:style-name="Tabla1.A2" office:value-type="string">
            <text:p text:style-name="Table_20_Contents"><text:s/>Efectos del aluminio sobre la salud<text:line-break/><text:span text:style-name="T1">Expertos británicos replantean la relación entre una contaminación en elevadas cantidades de aluminio con la exposición crónica a pequeñas dosis a través de la dieta</text:span> </text:p>
            <text:p text:style-name="Table_20_Contents"/>
            <text:p text:style-name="Table_20_Contents">La posibilidad de que el aluminio pueda tener alguna relación con el desarrollo de la enfermedad de Alzheimer, hasta ahora descartada por falta de evidencias, se ha vuelto a plantear seriamente con un trabajo publicado en la revista <text:span text:style-name="Emphasis">Journal of Neurology, Neurosurgery and Psychiatry</text:span>. El trabajo recoge los resultados de la autopsia de una mujer británica, Carole Cross, fallecida con 58 años y que sufría una forma muy poco habitual de Alzheimer, con demencia progresiva muy rápida y desenlace fatal.</text:p>
          </table:table-cell>
          <table:table-cell office:value-type="string">
            <text:p text:style-name="P1"/>
          </table:table-cell>
        </table:table-row>
        <table:table-row>
          <table:table-cell table:number-columns-spanned="2" office:value-type="string">
            <text:p text:style-name="P1"/>
          </table:table-cell>
          <table:covered-table-cell/>
        </table:table-row>
      </table:table>
      <text:p text:style-name="Standard"/>
      <table:table table:name="Tabla2" table:style-name="Tabla2">
        <table:table-column table:style-name="Tabla2.A"/>
        <table:table-column table:style-name="Tabla2.B"/>
        <table:table-row>
          <table:table-cell table:number-columns-spanned="2" office:value-type="string">
            <text:p text:style-name="P1"/>
          </table:table-cell>
          <table:covered-table-cell/>
        </table:table-row>
        <table:table-row>
          <table:table-cell table:style-name="Tabla2.A2" office:value-type="string">
            <text:p text:style-name="P2">La autopsia realizada a la mujer reveló elevadas concentraciones de aluminio en todas las regiones del cerebro afectadas por esa variante de Alzheimer. Lo que llama la atención del caso es que Carole Cross fue una de las 20.000 personas afectadas por la contaminación accidental por aluminio en Camelford, Inglaterra. Fue en junio de 1988. El servicio de aguas de la localidad recibió una cisterna con 20 toneladas de sulfato de aluminio, que debían ser usadas en el depósito de una de las etapas previas de tratamiento y que se vertieron por error en las canalizaciones donde estaba el agua potable destinada a la población. Durante cinco días el agua de grifo tuvo concentraciones de aluminio muy por encima de lo normal, quizá de hasta 600 ppm (partes por millón), cuando lo habitual son 0,05 ppm. Los habitantes sufrieron náuseas, cefaleas, diarrea, vómitos y úlceras en la piel, entre otros síntomas. </text:p>
            <text:p text:style-name="P2">Los autores del trabajo, Christopher Exley, químico de la Universidad de Keele, y Margaret Esiri, neuróloga de la Universidad de Oxford, apuntan que no pueden saber si el aluminio ha sido la causa del Alzheimer pero sí saben que la mujer afectada no tiene antecedentes familiares de demencia. El aluminio, dicen los autores, está relacionado con el desarrollo de algunas formas de demencia. Así se ha visto con pacientes que viven en zonas donde el agua tiene concentraciones altas de aluminio y a la que han estado expuestos toda su vida. Pero la relación entre Alzheimer y aluminio es más controvertida. </text:p>
            <text:p text:style-name="P2">«A menudo se halla aluminio en los pliegues de una proteína deformada que es característica del Alzheimer, pero no existe una evidencia fuerte que muestre su implicación en la aparición de la enfermedad», dice Daniel Perl, neuropatólogo del Hospital Mount Sinai de Nueva York que firma la editorial de la revista. Se sabe que hay factores genéticos que determinarán una mayor predisposición a desarrollar la enfermedad y factores ambientales que desencadenarrán el proceso. ¿Es el aluminio uno de esos factores ambientales? Esto es lo que hasta ahora no se ha podido responder. Si aparecen más casos entre las 20.000 personas expuestas, dice Perl, entonces las implicaciones serán extremadamente importantes. «El tiempo lo dirá». </text:p>
          </table:table-cell>
          <table:table-cell office:value-type="string">
            <text:p text:style-name="P1"/>
          </table:table-cell>
        </table:table-row>
        <table:table-row>
          <table:table-cell table:number-columns-spanned="2" office:value-type="string">
            <text:p text:style-name="P1"/>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15T13:14:44</meta:creation-date>
    <dc:date>2006-06-15T13:17:30</dc:date>
    <dc:language>es-ES</dc:language>
    <meta:editing-cycles>3</meta:editing-cycles>
    <meta:editing-duration>PT2M51S</meta:editing-duration>
    <meta:user-defined meta:name="Info 1"/>
    <meta:user-defined meta:name="Info 2"/>
    <meta:user-defined meta:name="Info 3"/>
    <meta:user-defined meta:name="Info 4"/>
    <meta:document-statistic meta:table-count="2" meta:image-count="0" meta:object-count="0" meta:page-count="1" meta:paragraph-count="5" meta:word-count="476" meta:character-count="2945"/>
  </office:meta>
</office:document-meta>
</file>