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Heading_20_2">
      <style:paragraph-properties fo:margin-left="0cm" fo:margin-right="0cm" fo:margin-top="0cm" fo:margin-bottom="0cm" fo:text-align="center" style:justify-single-word="false" fo:text-indent="0cm" style:auto-text-indent="false" fo:padding="0cm" fo:border="none"/>
      <style:text-properties fo:color="#b80047" style:font-name="Comic Sans MS" fo:font-size="28pt" fo:language="es" fo:country="ES" fo:font-weight="bold" style:font-size-asian="28pt" style:font-size-complex="28pt"/>
    </style:style>
    <style:style style:name="P2" style:family="paragraph" style:parent-style-name="Table_20_Contents">
      <style:paragraph-properties fo:margin-left="0cm" fo:margin-right="0cm" fo:margin-top="0cm" fo:margin-bottom="0cm" fo:text-indent="0cm" style:auto-text-indent="false" fo:padding="0cm" fo:border="none"/>
      <style:text-properties fo:color="#000000" style:font-name="Comic Sans MS" fo:font-size="14pt" fo:language="es" fo:country="ES" style:font-size-asian="14pt" style:font-size-complex="14pt"/>
    </style:style>
    <style:style style:name="P3" style:family="paragraph" style:parent-style-name="Table_20_Contents">
      <style:paragraph-properties fo:margin-left="0cm" fo:margin-right="0cm" fo:margin-top="0cm" fo:margin-bottom="0cm" fo:text-indent="0cm" style:auto-text-indent="false" fo:padding="0cm" fo:border="none"/>
      <style:text-properties style:font-name="Comic Sans MS" fo:font-size="14pt" style:font-size-asian="14pt" style:font-size-complex="14pt"/>
    </style:style>
    <style:style style:name="P4" style:family="paragraph" style:parent-style-name="Table_20_Contents">
      <style:paragraph-properties fo:margin-left="0cm" fo:margin-right="0cm" fo:margin-top="0cm" fo:margin-bottom="0.499cm" fo:text-align="justify" style:justify-single-word="false" fo:text-indent="0cm" style:auto-text-indent="false" fo:padding="0cm" fo:border="none"/>
      <style:text-properties fo:color="#000000" style:font-name="Verdana" fo:font-size="10pt" fo:language="es" fo:country="ES"/>
    </style:style>
    <style:style style:name="T1" style:family="text">
      <style:text-properties fo:language="es" fo:country="ES" fo:font-weight="bold"/>
    </style:style>
    <style:style style:name="T2" style:family="text">
      <style:text-properties style:font-name="Comic Sans MS" fo:font-size="14pt" style:font-size-asian="14pt" style:font-size-complex="14pt"/>
    </style:style>
    <style:style style:name="T3" style:family="text">
      <style:text-properties style:font-name="Comic Sans MS" fo:font-size="14pt" style:font-size-asian="14pt" style:font-size-complex="14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Reaccion Con El Agua Y La Salud</text:span></text:h>
      <text:p text:style-name="P2">El prometio es uno de los elementos químicos raros, que puede ser encontrado en equipos tales como televisiones en color, lámparas fluorescentes y cristales. Todos los compuestos químicos raros tienen propiedades comparables.</text:p>
      <text:p text:style-name="P3"/>
      <text:p text:style-name="P2">El prometio raramente se encuentra en la naturaleza, ya que se da en cantidades muy pequeñas. El prometio normalmente se encuentra solamente en dos tipos distintos de minerales. El uso del prometio sigue aumentando, debido al hecho de que es útil para producir catalizadores y para pulir cristales.</text:p>
      <text:p text:style-name="P3"/>
      <text:p text:style-name="P2">El prometio es más peligroso en el ambiente de trabajo, debido al hacho de que las humedades y los gases pueden ser inhalados con el aire. Esto puede causar embolias pulmonares, especialmente durante exposiciones a largo plazo. El prometio puede ser una amenaza para el hígado cuando se acumula en el cuerpo humano.</text:p>
      <text:p text:style-name="P2"/>
      <text:p text:style-name="P4"><text:span text:style-name="T2">Reacciona con el </text:span><text:span text:style-name="T3">oxígeno</text:span><text:span text:style-name="T2"> del aire y con el agua liberando </text:span><text:span text:style-name="T3">hidrógeno</text:span><text:span text:style-name="T2">. Se ataca con la mayor parte de los ácidos. Por el momento se conocen alrededor de treinta compuestos, la mayor parte de los cuales son colorea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5T11:39:45</meta:creation-date>
    <dc:date>2006-06-15T11:42:45</dc:date>
    <dc:language>es-ES</dc:language>
    <meta:editing-cycles>2</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5" meta:word-count="178" meta:character-count="1084"/>
  </office:meta>
</office:document-meta>
</file>