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fo:background-color="#ffffff">
        <style:background-image/>
      </style:paragraph-properties>
      <style:text-properties fo:color="#ffff00" style:font-name="Lucida Sans Unicode" fo:font-size="44pt" fo:background-color="#ffffff" style:font-size-asian="44pt" style:font-size-complex="44pt"/>
    </style:style>
    <style:style style:name="P2" style:family="paragraph" style:parent-style-name="Preformatted_20_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Preformatted_20_Text">
      <style:text-properties style:font-name="Arial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L SAMARIO</text:p>
      <text:p text:style-name="Preformatted_20_Text"/>
      <text:p text:style-name="P2">CARACTERÍSTICAS QUÍMICAS:</text:p>
      <text:p text:style-name="P2"/>
      <text:p text:style-name="P2">El samario raramente se encuentra en la naturaleza, ya que se da en cantidades muy pequeñas. El samario normalmente se encuentra solamente en dos tipos distintos de minerales.</text:p>
      <text:p text:style-name="P2">Miembro del grupo de las tierras raras. Su peso atómico es 150.35 y son 7 los isótopos que se encuentran en la naturaleza; 147Sm, 148Sm y 149Sm son radiactivos y emiten partículas a . </text:p>
      <text:p text:style-name="P2">El óxido de samario es de color amarillo pálido; muy soluble en la mayor parte de los ácidos, dando sales amarillo-topacio en solución.</text:p>
      <text:p text:style-name="P2">El samario fue observado espectroscópicamente por Jean Charles Galissard de Marignac, un químico suizo, en un material conocido como didimio en 1853. Paul-Émile Lecoq de Boisbaudran, un científico francés, fue el primero en aislar el samario del mineral samarskita ((Y, Ce, U, Fe)3(Nb, Ta, Ti)5O16) en 1879. </text:p>
      <text:p text:style-name="P2">Actualmente el samario es obtenido principalmente a través de un proceso de intercambio iónico de la arena de monacita ((Ce, La, Th, Nd, Y)PO4), un material rico en elementos de tierras raras que contiene hasta un 2,8 % de samario. </text:p>
      <text:p text:style-name="P2">El samario forma un compuesto con el cobalto (SmCo5) que es un poderoso imán permanente con mayor resistencia a la desmagnetización que cualquier otro material conocido. El óxido de samario (Sm2O3) se añade al cristal para absorber radiación infrarroja y actúa como un catalizador de la deshidratación y deshidrogenización del etanol (C2H6O)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5T11:18:47</meta:creation-date>
    <dc:date>2006-06-15T11:22:13</dc:date>
    <dc:language>es-ES</dc:language>
    <meta:editing-cycles>2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32" meta:character-count="1412"/>
  </office:meta>
</office:document-meta>
</file>