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D8000000C0E692D9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.176cm" fo:margin-bottom="0.176cm" fo:orphans="0" fo:widows="0" style:text-autospace="none"/>
      <style:text-properties style:use-window-font-color="true" style:font-name="Verdana" fo:font-size="14pt" fo:language="es" fo:country="ES" style:text-underline-style="solid" style:text-underline-width="auto" style:text-underline-color="font-color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margin-top="0.176cm" fo:margin-bottom="0.176cm" fo:orphans="0" fo:widows="0" style:text-autospace="none"/>
      <style:text-properties style:use-window-font-color="true" style:font-name="Verdana" fo:font-size="12pt" fo:language="es" fo:country="E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TO:</text:p>
      <text:p text:style-name="P2"><draw:frame draw:style-name="fr1" draw:name="gráficos2" text:anchor-type="char" svg:y="0.176cm" svg:width="5.713cm" svg:height="5.078cm" draw:z-index="0"><draw:image xlink:href="Pictures/10000000000000D8000000C0E692D9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3T11:48:57</meta:creation-date>
    <dc:date>2006-06-13T11:50:16</dc:date>
    <dc:language>es-ES</dc:language>
    <meta:editing-cycles>3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1" meta:character-count="5"/>
  </office:meta>
</office:document-meta>
</file>