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.176cm" fo:margin-bottom="0.176cm" fo:orphans="0" fo:widows="0" style:text-autospace="none"/>
      <style:text-properties fo:color="#333333" style:font-name="Verdana" fo:font-size="14pt" fo:language="es" fo:country="ES" style:text-underline-style="solid" style:text-underline-width="auto" style:text-underline-color="font-color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margin-top="0.176cm" fo:margin-bottom="0.176cm" fo:text-align="justify" style:justify-single-word="false" fo:orphans="0" fo:widows="0" style:text-autospace="none"/>
      <style:text-properties style:use-window-font-color="true" style:font-name="Verdana" fo:font-size="12pt" fo:language="es" fo:country="E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.176cm" fo:margin-bottom="0.176cm" fo:orphans="0" fo:widows="0" style:text-autospace="none"/>
      <style:text-properties style:use-window-font-color="true" style:font-name="Verdana" fo:font-size="12pt" fo:language="es" fo:country="ES" style:font-name-asian="Times New Roman" style:font-size-asian="12pt" style:language-asian="none" style:country-asian="none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FECTOS NEGATIVOS:</text:p>
      <text:p text:style-name="P2">El samario es más peligroso en el ambiente de trabajo, debido al hacho de que las humedades y los gases pueden ser inhalados con el aire. Esto puede causar embolias pulmonares, especialmente durante exposiciones a largo plazo. El samario puede ser una amenaza para el hígado cuando se acumula en el cuerpo humano. </text:p>
      <text:p text:style-name="P3">En los animales acuáticos provoca daños a las membranas celulares, lo que tiene varias influencias negativas en la reproducción y en las funciones del sistema nervioso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3T11:46:48</meta:creation-date>
    <dc:date>2006-06-13T11:52:51</dc:date>
    <dc:language>es-ES</dc:language>
    <meta:editing-cycles>4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81" meta:character-count="501"/>
  </office:meta>
</office:document-meta>
</file>