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Normal_20__28_Web_29_">
      <style:text-properties fo:color="#333333" style:font-name="Verdana" fo:font-size="14pt" fo:language="es" fo:country="ES" style:text-underline-style="solid" style:text-underline-width="auto" style:text-underline-color="font-color" fo:font-weight="bold" style:font-name-asian="Times New Roman" style:font-size-asian="14pt" style:language-asian="none" style:country-asian="none" style:font-weight-asian="bold" style:font-name-complex="Times New Roman" style:font-size-complex="14pt" style:language-complex="ar" style:country-complex="SA"/>
    </style:style>
    <style:style style:name="P2" style:family="paragraph" style:parent-style-name="Standard">
      <style:paragraph-properties fo:margin-top="0.176cm" fo:margin-bottom="0.176cm" fo:text-align="justify" style:justify-single-word="false" fo:orphans="0" fo:widows="0" style:text-autospace="none"/>
      <style:text-properties style:use-window-font-color="true" style:font-name="Verdana" fo:font-size="12pt" fo:language="es" fo:country="ES" style:font-name-asian="Times New Roman" style:font-size-asian="12pt" style:language-asian="none" style:country-asian="none" style:font-name-complex="Times New Roman" style:font-size-complex="12pt" style:language-complex="ar" style:country-complex="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TILIDADES PARA EL HOMBRE:</text:p>
      <text:p text:style-name="P2">El samario tiene un empleo limitado en la industria cerámica y se utiliza como catalizador en ciertas reacciones orgánicas. Uno de sus isótopos tiene una superficie grande para la captura de neutrones, por lo que es de gran interés en la industria atómica como barra de control y envenenamientos nucleares.</text:p>
      <text:p text:style-name="P2">El samario es uno de los elementos de tierras raras usados para hacer lámparas de arco voltaico de carbono las cuales son usadas en la industria del cine para la iluminación de los estudios y las luces de los proyectores. El samario también compone sobre el 1 % del metal Misch, un material que es usado para hacer piedras de mechero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6-13T11:46:03</meta:creation-date>
    <dc:date>2006-06-13T11:53:12</dc:date>
    <dc:language>es-ES</dc:language>
    <meta:editing-cycles>3</meta:editing-cycles>
    <meta:editing-duration>PT47S</meta:editing-duration>
    <meta:user-defined meta:name="Info 1"/>
    <meta:user-defined meta:name="Info 2"/>
    <meta:user-defined meta:name="Info 3"/>
    <meta:user-defined meta:name="Info 4"/>
    <meta:document-statistic meta:table-count="0" meta:image-count="0" meta:object-count="0" meta:page-count="1" meta:paragraph-count="3" meta:word-count="114" meta:character-count="668"/>
  </office:meta>
</office:document-meta>
</file>