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a1" style:family="table">
      <style:table-properties style:width="19.447cm" table:align="center"/>
    </style:style>
    <style:style style:name="Tabla1.A" style:family="table-column">
      <style:table-column-properties style:column-width="3.863cm"/>
    </style:style>
    <style:style style:name="Tabla1.B" style:family="table-column">
      <style:table-column-properties style:column-width="11.721cm"/>
    </style:style>
    <style:style style:name="Tabla1.A1" style:family="table-cell">
      <style:table-cell-properties style:vertical-align="middle"/>
    </style:style>
    <style:style style:name="Tabla1.B2.1" style:family="table-column">
      <style:table-column-properties style:column-width="7.562cm"/>
    </style:style>
    <style:style style:name="Tabla1.B2.2" style:family="table-column">
      <style:table-column-properties style:column-width="4.159cm"/>
    </style:style>
    <style:style style:name="Tabla1.B2.1" style:family="table-row">
      <style:table-row-properties style:min-row-height="0.609cm"/>
    </style:style>
    <style:style style:name="Tabla1.B2.1.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B2.2.1" style:family="table-cell">
      <style:table-cell-properties style:vertical-align="middle" style:border-line-width="0.002cm 0.088cm 0.002cm" fo:padding="0.049cm" fo:border="0.092cm double #808080"/>
    </style:style>
    <style:style style:name="Tabla1.B2.2" style:family="table-row">
      <style:table-row-properties style:min-row-height="0.529cm"/>
    </style:style>
    <style:style style:name="Tabla1.B2.1.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B2.2.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1.B2.6" style:family="table-row">
      <style:table-row-properties style:min-row-height="0.688cm"/>
    </style:style>
    <style:style style:name="Tabla1.B2.9" style:family="table-row">
      <style:table-row-properties style:min-row-height="0.953cm"/>
    </style:style>
    <style:style style:name="Tabla1.B2.15" style:family="table-row">
      <style:table-row-properties style:min-row-height="0.741cm"/>
    </style:style>
    <style:style style:name="Tabla1.B2.16" style:family="table-row">
      <style:table-row-properties style:min-row-height="0.767cm"/>
    </style:style>
    <style:style style:name="Tabla2" style:family="table">
      <style:table-properties style:width="16.96cm" fo:margin-left="-0.016cm" fo:margin-right="0.055cm" table:align="margins"/>
    </style:style>
    <style:style style:name="Tabla2.A" style:family="table-column">
      <style:table-column-properties style:column-width="16.958cm" style:rel-column-width="9615*"/>
    </style:style>
    <style:style style:name="Tabla2.A1" style:family="table-cell">
      <style:table-cell-properties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style:text-properties fo:color="#3399ff" style:font-name="Verdana" fo:font-size="10pt" fo:font-weight="bold"/>
    </style:style>
    <style:style style:name="P3" style:family="paragraph" style:parent-style-name="Table_20_Contents">
      <style:paragraph-properties fo:margin-top="0cm" fo:margin-bottom="0.499cm" fo:text-align="end" style:justify-single-word="false"/>
    </style:style>
    <style:style style:name="P4" style:family="paragraph" style:parent-style-name="Table_20_Contents">
      <style:paragraph-properties fo:margin-top="0cm" fo:margin-bottom="0.499cm" fo:text-align="start" style:justify-single-word="false"/>
      <style:text-properties fo:font-weight="bold"/>
    </style:style>
    <style:style style:name="P5" style:family="paragraph" style:parent-style-name="Table_20_Contents">
      <style:text-properties fo:color="#3399ff" style:font-name="Verdana" fo:font-size="10pt" fo:font-weight="bold"/>
    </style:style>
    <style:style style:name="P6" style:family="paragraph" style:parent-style-name="Table_20_Contents">
      <style:paragraph-properties fo:text-align="end" style:justify-single-word="false"/>
      <style:text-properties style:font-name="Verdana" fo:font-size="10pt"/>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margin-top="0cm" fo:margin-bottom="0.499cm" fo:text-align="start" style:justify-single-word="false"/>
      <style:text-properties fo:color="#000000" style:font-name="Verdana" fo:font-size="10pt"/>
    </style:style>
    <style:style style:name="T1" style:family="text">
      <style:text-properties style:font-name="Verdana" fo:font-size="10pt"/>
    </style:style>
    <style:style style:name="T2" style:family="text">
      <style:text-properties fo:color="#3399ff" style:font-name="Verdana" fo:font-size="10pt"/>
    </style:style>
    <style:style style:name="T3" style:family="text">
      <style:text-properties fo:color="#3399ff"/>
    </style:style>
    <style:style style:name="T4" style:family="text">
      <style:text-properties style:text-position="33% 80%"/>
    </style:style>
    <style:style style:name="T5" style:family="text">
      <style:text-properties fo:color="#3399ff" style:font-name="Verdana" fo:font-size="10pt" fo:font-weight="bold"/>
    </style:style>
    <style:style style:name="T6" style:family="text">
      <style:text-properties fo:color="#0080ff" fo:font-weight="bold"/>
    </style:style>
    <style:style style:name="T7" style:family="text">
      <style:text-properties fo:color="#3399ff" style:text-position="33% 80%" style:font-name="Verdan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column table:style-name="Tabla1.A"/>
        <table:table-row>
          <table:table-cell table:style-name="Tabla1.A1" table:number-columns-spanned="3" office:value-type="string">
            <text:p text:style-name="Table_20_Contents">  </text:p>
          </table:table-cell>
          <table:covered-table-cell/>
          <table:covered-table-cell/>
        </table:table-row>
        <table:table-row>
          <table:table-cell office:value-type="string">
            <text:p text:style-name="P1"/>
          </table:table-cell>
          <table:table-cell>
            <table:table table:is-sub-table="true">
              <table:table-column table:style-name="Tabla1.B2.1"/>
              <table:table-column table:style-name="Tabla1.B2.2"/>
              <table:table-row table:style-name="Tabla1.B2.1">
                <table:table-cell table:style-name="Tabla1.B2.1.1" office:value-type="string">
                  <text:p text:style-name="P2"><text:bookmark text:name="Nombre"/>Nombre</text:p>
                </table:table-cell>
                <table:table-cell table:style-name="Tabla1.B2.2.1" office:value-type="string">
                  <text:p text:style-name="P3"><text:span text:style-name="T1">Plata</text:span> </text:p>
                </table:table-cell>
              </table:table-row>
              <table:table-row table:style-name="Tabla1.B2.2">
                <table:table-cell table:style-name="Tabla1.B2.1.2" office:value-type="string">
                  <text:p text:style-name="P4"><text:span text:style-name="T2">Número atómico</text:span><text:span text:style-name="T3"> </text:span></text:p>
                </table:table-cell>
                <table:table-cell table:style-name="Tabla1.B2.2.2" office:value-type="string">
                  <text:p text:style-name="P3"><text:span text:style-name="T1">47</text:span> </text:p>
                </table:table-cell>
              </table:table-row>
              <table:table-row table:style-name="Tabla1.B2.2">
                <table:table-cell table:style-name="Tabla1.B2.1.2" office:value-type="string">
                  <text:p text:style-name="P4"><text:span text:style-name="T2">Valencia</text:span><text:span text:style-name="T3"> </text:span></text:p>
                </table:table-cell>
                <table:table-cell table:style-name="Tabla1.B2.2.2" office:value-type="string">
                  <text:p text:style-name="P3"><text:span text:style-name="T1">1</text:span> </text:p>
                </table:table-cell>
              </table:table-row>
              <table:table-row table:style-name="Tabla1.B2.2">
                <table:table-cell table:style-name="Tabla1.B2.1.2" office:value-type="string">
                  <text:p text:style-name="P5">Estado de oxidación</text:p>
                  <text:p text:style-name="P5"/>
                </table:table-cell>
                <table:table-cell table:style-name="Tabla1.B2.2.2" office:value-type="string">
                  <text:p text:style-name="P6">+1</text:p>
                  <text:p text:style-name="P6"/>
                </table:table-cell>
              </table:table-row>
              <table:table-row table:style-name="Tabla1.B2.2">
                <table:table-cell table:style-name="Tabla1.B2.1.2" office:value-type="string">
                  <text:p text:style-name="P4"><text:span text:style-name="T2">Electronegatividad</text:span><text:span text:style-name="T3">   </text:span></text:p>
                </table:table-cell>
                <table:table-cell table:style-name="Tabla1.B2.2.2" office:value-type="string">
                  <text:p text:style-name="P3"><text:span text:style-name="T1">1,9</text:span> </text:p>
                </table:table-cell>
              </table:table-row>
              <table:table-row table:style-name="Tabla1.B2.6">
                <table:table-cell table:style-name="Tabla1.B2.1.2" office:value-type="string">
                  <text:p text:style-name="P2">Radio iónico (nm)</text:p>
                </table:table-cell>
                <table:table-cell table:style-name="Tabla1.B2.2.2" office:value-type="string">
                  <text:p text:style-name="P3">0,126 </text:p>
                </table:table-cell>
              </table:table-row>
              <table:table-row table:style-name="Tabla1.B2.2">
                <table:table-cell table:style-name="Tabla1.B2.1.2" office:value-type="string">
                  <text:p text:style-name="P2">Radio atómico (nm)</text:p>
                </table:table-cell>
                <table:table-cell table:style-name="Tabla1.B2.2.2" office:value-type="string">
                  <text:p text:style-name="P3">0,144 </text:p>
                </table:table-cell>
              </table:table-row>
              <table:table-row table:style-name="Tabla1.B2.6">
                <table:table-cell table:style-name="Tabla1.B2.1.2" office:value-type="string">
                  <text:p text:style-name="P4"><text:span text:style-name="T2">Configuración electrónica</text:span><text:span text:style-name="T3"> </text:span></text:p>
                </table:table-cell>
                <table:table-cell table:style-name="Tabla1.B2.2.2" office:value-type="string">
                  <text:p text:style-name="P3">[ Kr ] 4d<text:span text:style-name="T4">10</text:span> 5s<text:span text:style-name="T4">1</text:span> </text:p>
                </table:table-cell>
              </table:table-row>
              <table:table-row table:style-name="Tabla1.B2.9">
                <table:table-cell table:style-name="Tabla1.B2.1.2" office:value-type="string">
                  <text:p text:style-name="P2">Primer potencial de ionización (kj/mol)</text:p>
                </table:table-cell>
                <table:table-cell table:style-name="Tabla1.B2.2.2" office:value-type="string">
                  <text:p text:style-name="P3">758 </text:p>
                </table:table-cell>
              </table:table-row>
              <table:table-row table:style-name="Tabla1.B2.2">
                <table:table-cell table:style-name="Tabla1.B2.1.2" office:value-type="string">
                  <text:p text:style-name="P7"><text:span text:style-name="T5">Segundo potencial de ionización (kj/mol)</text:span> </text:p>
                  <text:p text:style-name="Table_20_Contents"/>
                </table:table-cell>
                <table:table-cell table:style-name="Tabla1.B2.2.2" office:value-type="string">
                  <text:p text:style-name="P8">2061 </text:p>
                  <text:p text:style-name="P8"/>
                </table:table-cell>
              </table:table-row>
              <table:table-row table:style-name="Tabla1.B2.2">
                <table:table-cell table:style-name="Tabla1.B2.1.2" office:value-type="string">
                  <text:p text:style-name="P7"><text:span text:style-name="T6">Potencial estándar</text:span> </text:p>
                  <text:p text:style-name="Table_20_Contents"/>
                </table:table-cell>
                <table:table-cell table:style-name="Tabla1.B2.2.2" office:value-type="string">
                  <text:p text:style-name="P8">0,779 V (Ag<text:span text:style-name="T4">+</text:span> / Ag)</text:p>
                  <text:p text:style-name="P8"/>
                </table:table-cell>
              </table:table-row>
              <table:table-row table:style-name="Tabla1.B2.2">
                <table:table-cell table:style-name="Tabla1.B2.1.2" office:value-type="string">
                  <text:p text:style-name="P4"><text:span text:style-name="T2">Masa atómica</text:span><text:span text:style-name="T3"> </text:span><text:span text:style-name="T2">(g/mol)</text:span></text:p>
                </table:table-cell>
                <table:table-cell table:style-name="Tabla1.B2.2.2" office:value-type="string">
                  <text:p text:style-name="P3">107,87 g.mol<text:span text:style-name="T4"> -1</text:span> </text:p>
                </table:table-cell>
              </table:table-row>
              <table:table-row table:style-name="Tabla1.B2.2">
                <table:table-cell table:style-name="Tabla1.B2.1.2" office:value-type="string">
                  <text:p text:style-name="P4"><text:span text:style-name="T2">Densidad (g/cm</text:span><text:span text:style-name="T7">3</text:span><text:span text:style-name="T2"> a 20</text:span><text:span text:style-name="T7">o</text:span><text:span text:style-name="T2">C)</text:span><text:span text:style-name="T3"> </text:span></text:p>
                </table:table-cell>
                <table:table-cell table:style-name="Tabla1.B2.2.2" office:value-type="string">
                  <text:p text:style-name="P3"><text:span text:style-name="T1">10,5</text:span> </text:p>
                </table:table-cell>
              </table:table-row>
              <table:table-row table:style-name="Tabla1.B2.2">
                <table:table-cell table:style-name="Tabla1.B2.1.2" office:value-type="string">
                  <text:p text:style-name="P2">Punto de ebullición (ºC)</text:p>
                </table:table-cell>
                <table:table-cell table:style-name="Tabla1.B2.2.2" office:value-type="string">
                  <text:p text:style-name="P3">2212 °C </text:p>
                </table:table-cell>
              </table:table-row>
              <table:table-row table:style-name="Tabla1.B2.15">
                <table:table-cell table:style-name="Tabla1.B2.1.2" office:value-type="string">
                  <text:p text:style-name="P2">Punto de fusión (ºC)</text:p>
                </table:table-cell>
                <table:table-cell table:style-name="Tabla1.B2.2.2" office:value-type="string">
                  <text:p text:style-name="P3">962 °C</text:p>
                </table:table-cell>
              </table:table-row>
              <table:table-row table:style-name="Tabla1.B2.16">
                <table:table-cell table:style-name="Tabla1.B2.1.2" office:value-type="string">
                  <text:p text:style-name="P2">Descubridor</text:p>
                </table:table-cell>
                <table:table-cell table:style-name="Tabla1.B2.2.2" office:value-type="string">
                  <text:p text:style-name="P8">Los antiguos</text:p>
                  <text:p text:style-name="Table_20_Contents"/>
                </table:table-cell>
              </table:table-row>
            </table:table>
          </table:table-cell>
          <table:table-cell office:value-type="string">
            <text:p text:style-name="P1"/>
          </table:table-cell>
        </table:table-row>
        <table:table-row>
          <table:table-cell table:style-name="Tabla1.A1" table:number-columns-spanned="3" office:value-type="string">
            <text:p text:style-name="P1"/>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la2" table:style-name="Tabla2">
        <table:table-column table:style-name="Tabla2.A"/>
        <table:table-row>
          <table:table-cell table:style-name="Tabla2.A1" office:value-type="string">
            <text:p text:style-name="P9">La plata es un elemento bastante escaso. Algunas veces se encuentra en la naturaleza como elemento libre (plata nativa) o mezclada con otros metales. Sin embargo, la mayor parte de las veces se encuentra en minerales que contienen compuestos de plata. Los principales minerales de plata son la argentita, la cerargirita o cuerno de plata y varios minerales en los cuales el sulfuro de plata está combinado con los sulfuros de otros metales. Aproximadamente tres cuartas partes de la plata producida son un subproducto de la extracción de otros minerales, sobre todo de cobre y de plomo.</text:p>
            <text:p text:style-name="P9">La plata pura es un metal moderadamente suave (2.5-3 en la escala de dureza de Mohs), de color blanco, un poco más duro que el oro. Cuando se pule adquiere un lustre brillante y refleja el 95% de la luz que incide sobre ella. Su densidad es 10.5 veces la del agua. La calidad de la plata, su pureza, se expresa como partes de plata pura por cada 1000 partes del metal total. La plata comercial tiene una pureza del 999 (ley 0.999).</text:p>
            <text:p text:style-name="P9">Aunque la plata es el metal noble más activo químicamente, no es muy activa comparada con la mayor parte de los otros metales. No se oxida fácilmente (como el hierro), pero reacciona con el azufre o el sulfuro de hidrógeno para formar la conocida plata deslustrada. El galvanizado de la plata con rodio puede prevenir esta decoloración. La plata no reacciona con ácidos diluidos no oxidantes (ácidos clorhídrico o sulfúrico) ni con bases fuertes (hidróxido de sodio). Sin embargo, los ácidos oxidantes (ácido nítrico o ácido sulfúrico concentrado) la disuelven al reaccionar para formar el ion positivo de la plata, Ag<text:span text:style-name="T4">+</text:span>. Este ion, que está presente en todas las soluciones simples de compuestos de plata solubles, se reduce fácilmente a metal libre, como sucede en la deposición de espejos de plata por agentes reductores orgánicos. La plata casi siempre es monovalente en sus compuestos, pero se conocen óxidos, fluoruro y sulfuro divalentes. Algunos compuesto de coordinación de la plata contienen plata divalente y trivalente. Aunque la plata no se oxida cuando se calienta, puede ser oxidada química o electrolíticamente para formar óxido o peróxido de plata, un agente oxidante poderoso. Por esta actividad, se utiliza mucho como catalizador oxidante en la producción de ciertos materiales orgánico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3T11:25:00</meta:creation-date>
    <dc:date>2006-06-13T11:33:12</dc:date>
    <dc:language>es-ES</dc:language>
    <meta:editing-cycles>3</meta:editing-cycles>
    <meta:editing-duration>PT2M28S</meta:editing-duration>
    <meta:user-defined meta:name="Info 1"/>
    <meta:user-defined meta:name="Info 2"/>
    <meta:user-defined meta:name="Info 3"/>
    <meta:user-defined meta:name="Info 4"/>
    <meta:document-statistic meta:table-count="2" meta:image-count="0" meta:object-count="0" meta:page-count="2" meta:paragraph-count="36" meta:word-count="461" meta:character-count="2772"/>
  </office:meta>
</office:document-meta>
</file>