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Comic Sans MS" svg:font-family="'Comic Sans MS'" style:font-family-generic="script" style:font-pitch="variable"/>
  </office:font-face-decls>
  <office:automatic-styles>
    <style:style style:name="P1" style:family="paragraph" style:parent-style-name="Standard">
      <style:paragraph-properties fo:text-align="center" style:justify-single-word="false"/>
      <style:text-properties fo:color="#b80047" style:font-name="Comic Sans MS" fo:font-size="28pt" fo:font-weight="bold" style:font-size-asian="28pt" style:font-weight-asian="bold" style:font-size-complex="28pt" style:font-weight-complex="bold"/>
    </style:style>
    <style:style style:name="P2" style:family="paragraph" style:parent-style-name="Standard">
      <style:text-properties style:font-name="Comic Sans MS" fo:font-size="14pt" style:font-size-asian="14pt" style:font-size-complex="14pt"/>
    </style:style>
  </office:automatic-styles>
  <office:body>
    <office:text>
      <office:forms form:automatic-focus="false" form:apply-design-mode="false">
        <form:form form:name="unnamed0" form:apply-filter="true" form:control-implementation="ooo:com.sun.star.form.component.Form" office:target-frame="" xlink:href="http://us.lrd.yahoo.com/_ylt=A9FJqhwuJ5FE6bQA1Swl.wt./SIG=11lprvp4g/EXP=1150449838/*-http%3A//es.search.yahoo.com/search">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Historia</text:p>
      <text:p text:style-name="P2"/>
      <text:p text:style-name="P2">(Gr. Prometheus, que, según la mitología, robó el fuego del cielo) en Branner 1902 predijo la existencia de un elemento entre el neodymium y el samario, y esto fue confirmada por Moseley en 1914. En 1941, trabajadores en el neodymium irradiado de la universidad de estado de Ohio y praseodymium con los neutrones, los deuterons, y las partículas alfa, y producido varias nuevas radiactividades, que eran probablemente las del elemento 61. Wu y Segre, y Bethe, en 1942, confirmaron la formación; sin embargo, la prueba química de la producción del elemento 61 carecía debido a la dificultad en la separación de las tierras raras de uno a en aquella 'epoca. En 1945, Marinsky, Glendenin, y Coryell hicieron la primera identificación química por medio de la cromatografía de intercambio iónico. Su trabajo fue hecho por la fisión del uranio y por el bombardeo del neutrón del neodymium.</text:p>
      <text:p text:style-name="P2"/>
      <text:p text:style-name="P2">Fuentes Las búsquedas para el elemento en la tierra han sido infructuosas, y ahora aparece que el promethium falta totalmente de la corteza de tierra. Promethium, sin embargo, se ha identificado en el espectro de la estrella HR465 en Andromeda. Este elemento se está formando recientemente cerca de la superficie de la estrella, porque ningún isótopo sabido del promethium tiene un período más de largo de 17.7 años. Diecisiete isótopos de promethium, con las masas atómicas a partir del 134 a 155 ahora se saben. Promethium-147, con un período de 2.6 años, es el lo más generalmente posible útil. Promethium-145 es haber vivido lo más de largo posible, y tiene una actividad específica de 940 Ci/g.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Comic Sans MS" svg:font-family="'Comic Sans MS'" style:font-family-generic="script"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meta:generator>
    <meta:creation-date>2006-06-15T11:24:14</meta:creation-date>
    <dc:date>2006-06-15T11:32:39</dc:date>
    <dc:language>es-ES</dc:language>
    <meta:editing-cycles>3</meta:editing-cycles>
    <meta:editing-duration>PT4M59S</meta:editing-duration>
    <meta:user-defined meta:name="Info 1"/>
    <meta:user-defined meta:name="Info 2"/>
    <meta:user-defined meta:name="Info 3"/>
    <meta:user-defined meta:name="Info 4"/>
    <meta:document-statistic meta:table-count="0" meta:image-count="0" meta:object-count="0" meta:page-count="1" meta:paragraph-count="3" meta:word-count="266" meta:character-count="1591"/>
  </office:meta>
</office:document-meta>
</file>