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9.05cm" table:align="center"/>
    </style:style>
    <style:style style:name="Tabla1.A" style:family="table-column">
      <style:table-column-properties style:column-width="19.05cm"/>
    </style:style>
    <style:style style:name="Tabla1.A1" style:family="table-cell">
      <style:table-cell-properties fo:padding="0.049cm" fo:border="none"/>
    </style:style>
    <style:style style:name="P1" style:family="paragraph" style:parent-style-name="Heading_20_2">
      <style:paragraph-properties fo:margin-left="0cm" fo:margin-right="0cm" fo:margin-top="0cm" fo:margin-bottom="0cm" fo:text-indent="0cm" style:auto-text-indent="false" fo:padding="0cm" fo:border="none"/>
      <style:text-properties fo:color="#000000" style:font-name="Verdana" fo:font-size="10pt" fo:language="es" fo:country="ES" fo:font-weight="bold"/>
    </style:style>
    <style:style style:name="P2" style:family="paragraph" style:parent-style-name="Table_20_Contents">
      <style:paragraph-properties fo:margin-left="0cm" fo:margin-right="0cm" fo:margin-top="0cm" fo:margin-bottom="0cm" fo:text-indent="0cm" style:auto-text-indent="false" fo:padding="0cm" fo:border="none"/>
    </style:style>
    <style:style style:name="P3" style:family="paragraph" style:parent-style-name="Table_20_Contents">
      <style:paragraph-properties fo:margin-left="0cm" fo:margin-right="0cm" fo:margin-top="0cm" fo:margin-bottom="0cm" fo:text-indent="0cm" style:auto-text-indent="false" fo:padding="0cm" fo:border="none"/>
      <style:text-properties fo:color="#000000" style:font-name="Verdana" fo:font-size="10pt" fo:language="es" fo:country="ES"/>
    </style:style>
    <style:style style:name="T1" style:family="text">
      <style:text-properties fo:color="#000000" style:font-name="Verdana" fo:font-size="10pt"/>
    </style:style>
    <style:style style:name="T2" style:family="text">
      <style:text-properties fo:color="#000000" style:font-name="Verdana" fo:font-size="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h text:style-name="P1" text:outline-level="2"><text:bookmark text:name="Efectos del Uranio sobre la salud"/>Efectos del Uranio sobre la salud</text:h>
            <text:p text:style-name="P2"> </text:p>
            <text:p text:style-name="P2"><text:span text:style-name="T1">Las personas siempre estamos expuestas a cierta cantidad de uranio en la comida, el aire, el suelo y el </text:span><text:span text:style-name="T2">agua</text:span><text:span text:style-name="T1">, ya que está presente en éstos de forma natural.</text:span></text:p>
            <text:p text:style-name="P2"> </text:p>
            <text:p text:style-name="P3">La comida, tal como los vegetales, y el agua nos proporcionarán pequeñas cantidades de uranio natural y respiraremos concentraciones mínimas de uranio en el aire. La concentración de uranio en el marisco es normalmente tan baja que puede ser tranquilamente ignorada.</text:p>
            <text:p text:style-name="P3"/>
            <text:p text:style-name="P2"> </text:p>
            <text:p text:style-name="P3">Debido a que el uranio es una sustancia radioactiva los efectos de éste sobre la salud han sido investigados. Los científicos no han detectado ningún efecto dañino en las radiaciones de los niveles naturales de uranio. Sin embargo, se pueden dar efectos químicos después de la toma de grandes cantidades de uranio y estos pueden provocar efectos tales como enfermedades del hígado.</text:p>
            <text:p text:style-name="P2"> </text:p>
            <text:p text:style-name="P2"/>
            <text:p text:style-name="P3">Si el uranio puede tener efectos en la reproducción humana o no es actualmente desconocido.</text:p>
            <text:p text:style-name="P2"> </text:p>
            <text:h text:style-name="P1" text:outline-level="2"><text:bookmark text:name="Efectos ambientales del Uranio"/>Efectos ambientales del Uranio</text:h>
            <text:p text:style-name="P2"> </text:p>
            <text:p text:style-name="P3">El uranio puede encontrarse en el medioambiente de forma natural en muy pequeñas cantidades en rocas, suelo, aire y agua. Los humanos añaden metales de uranio y compuestos, porque son eliminados durante los procesos de minería y textiles.</text:p>
            <text:p text:style-name="P2"> </text:p>
            <text:p text:style-name="P3">El uranio es un material radioactivo que es muy reactivo. Como resultado de ésto no puede encontrarse en el ambiente en su forma elemental. Los compuestos del uranio que se han formado durante la reacción del uranio con otros elementos y sustancias se disuelven en el agua. La solubilidad en agua de un compuesto de uranio determina su movilidad en el medio ambiente, así como su toxicidad.</text:p>
            <text:p text:style-name="P2"> </text:p>
            <text:p text:style-name="P3">En el aire las concentraciones de uranio son muy bajas. </text:p>
            <text:p text:style-name="P2"> </text:p>
            <text:p text:style-name="P3">En el agua la mayor parte del uranio es uranio disuelto que deriva de las rocas y el suelo sobre el cual el agua corre. Parte del uranio está en suspensión, de forma que el agua toma una textura de barro.</text:p>
            <text:p text:style-name="P2"> </text:p>
            <text:p text:style-name="P3">Solo una parte muy pequeña de uranio en agua sedimenta del aire. Las cantidades de uranio en el agua potable son generalmente muy bajas. El agua que contiene bajas cantidades de uranio es normalmente segura para beber. Debido a su naturaleza, no es probable que se acumulen peces o vegetales y el uranio que es absorbido será eliminado rápidamente a través de la orina y las heces.</text:p>
            <text:p text:style-name="P2"> </text:p>
            <text:p text:style-name="P3">El uranio se encuentra en los suelos en diversas concentraciones que son normalmente muy bajas. Los humanos añaden uranio al suelo a través delas actividades industriales. </text:p>
            <text:p text:style-name="P2"> </text:p>
            <text:p text:style-name="P3">Las plantas absorben uranio a través de sus raíces y lo almacenan allí. Los vegetales de raíz tales como los rábanos pueden contener por tanto concentraciones de uranio más altas de lo normal. Cuando los vegetales se lavan el uranio será eliminado.</text:p>
            <text:p text:style-name="P2"> </text:p>
            <text:p text:style-name="P3">La erosión causada por la minas puede provocar que mayores cantidades de uranio sean liberadas al medio ambien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4T12:46:56</meta:creation-date>
    <dc:date>2006-06-14T12:52:03</dc:date>
    <dc:language>es-ES</dc:language>
    <meta:editing-cycles>2</meta:editing-cycles>
    <meta:editing-duration>PT5M6S</meta:editing-duration>
    <meta:user-defined meta:name="Info 1"/>
    <meta:user-defined meta:name="Info 2"/>
    <meta:user-defined meta:name="Info 3"/>
    <meta:user-defined meta:name="Info 4"/>
    <meta:document-statistic meta:table-count="1" meta:image-count="0" meta:object-count="0" meta:page-count="1" meta:paragraph-count="27" meta:word-count="466" meta:character-count="2773"/>
  </office:meta>
</office:document-meta>
</file>