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justify" style:justify-single-word="false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style:text-position="33% 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SOS Y UTILIDADES DEL URANIO</text:p>
      <text:p text:style-name="P1"><text:bookmark text:name="textonormal"/>Se emplea en los dispositivos inerciales de orientación, en giróscopos, como contrapeso para el control de aeronaves y como material de blindaje. <text:bookmark text:name="textonormal1"/>El uranio metálico se usa como blanco en las radiografías de rayos X de alta energía, el nitrato se ha utilizado como toner fotográfico y el acetato se usa en química analítica. <text:bookmark text:name="textonormal2"/>Todos los isótopos son importantes en las industrias nucleares tanto de armamento como de producción de energía. <text:s/></text:p>
      <text:p text:style-name="P1"><text:bookmark text:name="textonormal3"/>El <text:span text:style-name="T1">235</text:span>U puede ser concentrado por difusión gaseosa u otros procedimientos físicos y utilizarse directamente como combustible nuclear, en lugar del uranio natural, o usarse como explosivo. </text:p>
      <text:p text:style-name="P1">El <text:span text:style-name="T1">238</text:span>U, el isótopo de mayor vida media, se ha usado para determinar la edad de las rocas ígneas. El uranio natural, ligeramente enriquecido con <text:span text:style-name="T1">235</text:span>U en un pequeño porcentaje , se usa para abastecer los reactores nucleares para la producción de energía eléctrica. Mientras que el torio no es fisionable, el <text:span text:style-name="T1">233</text:span>U sí lo es, y puede usarse como combustible nuclear. Un kg de uranio completamente fisionado tiene un poder como combustible equivalente a unas 6.000 toneladas de carbón. Tras el descubrimiento de la fisión nuclear, el uranio llegó a convertirse en un metal estratégico hasta el punto de que su uso estaba restringido a la fabricación de armas. A pesar de constituir una poderosa fuente de energía, existe una fuerte contestación social debida a los problemas de seguridad en las plantas y, sobre todo, los del almacenamiento de los residuos radiactiv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4T12:38:27</meta:creation-date>
    <dc:date>2006-06-14T12:43:45</dc:date>
    <dc:language>es-ES</dc:language>
    <meta:editing-cycles>2</meta:editing-cycles>
    <meta:editing-duration>PT5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45" meta:character-count="1518"/>
  </office:meta>
</office:document-meta>
</file>