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top="0cm" fo:margin-bottom="0.499cm" fo:text-align="center" style:justify-single-word="false"/>
    </style:style>
    <style:style style:name="P2" style:family="paragraph" style:parent-style-name="Text_20_body">
      <style:paragraph-properties fo:margin-top="0cm" fo:margin-bottom="0.499cm" fo:text-align="center" style:justify-single-word="false"/>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P3" style:family="paragraph" style:parent-style-name="Text_20_body">
      <style:paragraph-properties fo:margin-top="0cm" fo:margin-bottom="0.499cm" fo:text-align="center" style:justify-single-word="false"/>
      <style:text-properties style:text-underline-style="solid" style:text-underline-width="auto" style:text-underline-color="font-color"/>
    </style:style>
    <style:style style:name="P4" style:family="paragraph" style:parent-style-name="Text_20_body">
      <style:paragraph-properties fo:margin-top="0cm" fo:margin-bottom="0cm" fo:text-align="center" style:justify-single-word="false"/>
    </style:style>
    <style:style style:name="P5" style:family="paragraph" style:parent-style-name="Table_20_Contents">
      <style:paragraph-properties fo:margin-top="0cm" fo:margin-bottom="0.499cm" fo:text-align="justify" style:justify-single-word="false"/>
    </style:style>
    <style:style style:name="T1" style:family="text">
      <style:text-properties style:text-position="-33% 80%"/>
    </style:style>
    <style:style style:name="T2" style:family="text">
      <style:text-properties style:text-position="33% 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ROPIEDADES DEL URANIO</text:p>
      <text:p text:style-name="P1"/>
      <text:p text:style-name="P1"/>
      <text:p text:style-name="P1">Metal radioactivo blanco plateado, duro (un poco más blando que el acero) y ligeramente paramagnético., es el más pesado de los elementos naturales. </text:p>
      <text:p text:style-name="P3">Valores de las Propiedades</text:p>
      <text:p text:style-name="P4"><text:a xlink:type="simple" xlink:href="" office:target-frame-name="_blank" xlink:show="new">Masa Atómica</text:a> 238,0289 uma </text:p>
      <text:p text:style-name="P4"><text:a xlink:type="simple" xlink:href="" office:target-frame-name="_blank" xlink:show="new">Punto de Fusión</text:a> 1405,5 K </text:p>
      <text:p text:style-name="P4"><text:a xlink:type="simple" xlink:href="" office:target-frame-name="_blank" xlink:show="new">Punto de Ebullición</text:a> 4200 K </text:p>
      <text:p text:style-name="P4"><text:a xlink:type="simple" xlink:href="" office:target-frame-name="_blank" xlink:show="new">Densidad</text:a> 18950 kg/m³ </text:p>
      <text:p text:style-name="P4">Protones 92</text:p>
      <text:p text:style-name="P4">Electrones 92</text:p>
      <text:p text:style-name="P5"/>
      <text:p text:style-name="P5">Es muy reactivo, se oxida fácilmente en el aire frío recubriéndose de una capa de óxido. Cuando está finamente dividido, arde sobre los 150ºC y también es atacado por el agua fria. El uranio natural es suficientememnte radiactivo como para impresionar una placa fotográfica en aproximadamente una hora. Se piensa que una buena parte del calor interno de la tierra puede atribuirse a la presencia de uranio y torio. A 1000ºC, se combina con el nitrógeno para formar un nitruro amarillo. También se combina con el cloro, el azufre y el carbono.El uranio forma sales de uranilo como el cloruro de uranilo, UO<text:span text:style-name="T1">2</text:span>Cl<text:span text:style-name="T1">2 </text:span>, que pueden descomponerse en presencia de luz fuerte y materia orgánica y el nitrato de uranio en cristales.El uranio y sus compuestos son altamente tóxicos, tanto desde un punto de vista radiológico como químico. La concentración máxima permisible de compuestos solubles de uranio en el aire es 0,2 mg/m<text:span text:style-name="T2">3</text:span> desde el punto de vista químico, mientras que atendiendo a su radiactividad la radiación total máxima para el organismo es de 0,2 microcur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14T11:52:36</meta:creation-date>
    <dc:date>2006-06-14T12:02:46</dc:date>
    <dc:language>es-ES</dc:language>
    <meta:editing-cycles>3</meta:editing-cycles>
    <meta:editing-duration>PT10M10S</meta:editing-duration>
    <meta:user-defined meta:name="Info 1"/>
    <meta:user-defined meta:name="Info 2"/>
    <meta:user-defined meta:name="Info 3"/>
    <meta:user-defined meta:name="Info 4"/>
    <meta:document-statistic meta:table-count="0" meta:image-count="0" meta:object-count="0" meta:page-count="1" meta:paragraph-count="10" meta:word-count="229" meta:character-count="1379"/>
  </office:meta>
</office:document-meta>
</file>